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1a3c73f1a3e3e30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beitsplätze &amp;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h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richt der Hebezeuge (SELECTION options: Pass, Fehlschlag, Nicht ge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kompressor-Druck (PSI) (SELECTION options: Optimal, Niedr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, die Wartung benötigen (SELECTION options: Schweißer, Scanner, Bremsrundschleifmaschine, Ausrichtungs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Geräte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Buch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ilelager &amp; Lagerbe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and – Brem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and - Fi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umschlagdatum (Älteste Te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verwaltungssystem – Nutzung (SELECTION options: gebraucht, Nicht verwend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klassifizierungsmethode (SELECTION options: Nach Fahrzeughersteller, Nach Bauteilart, Nach Stellenrichtli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estands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wendeter Palet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angsbereich &amp; Kundenwarte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uell wartenden K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der Rez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itzmöbel im Wartebereich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Warteberei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Lektür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V-/Unterhaltungsfunktionen (SELECTION options: Arbeiten, Nicht funktionstüchtig, Nicht zutreffend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r Verpflegung (falls angebote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annahme &amp; Fahrzeugflu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e im Diens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cefahrtsfluss (Frei/Überlastet/Blockiert)</text:p>
            <text:p> (SELECTION options: glatt, verstopft, Blockier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chschnittliche Wartezeit für Fahrzeuge (Einfahrt zum Parkbereich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parkfläche (ggf. mit 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im Verkehrsfluss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ervice-Drive-Optimierung implementie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üro- und Verwaltungs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aktiver Kundenko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Jahresabschlu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version (z. B. Warenwirtschaftssystem) (SELECTION options: Version 1.0, Version 2.0, Version 3.0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eff: Offene Rechn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kürzlich erledigter Verwaltungsaufga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Versicherungsneuberechn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- und Versorgungsein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Putztü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Reinigungslösungsmitt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Regale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änglichkeit von Feuerlöschern (SELECTION options: Klar und verständlich, Teilweise verstellt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ieferständen oder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Nachschubliefer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ker-Umkleideräume / Persönliche Berei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er Sauberkeitswert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önliche Werkzeuge organis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auberkeit/Ord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önliche Schutzausrüstung ordnungsgemäß gelag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unnötiger Gegenstä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entsorgungsberei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filtergehäuse-Status (SELECTION options: Leer &amp; bereit zum Recyceln, teilweise gefüllt, Voll &amp; Recycli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behälterstand (SELECTION options: Leer &amp; Recyclingfähig, Teilweise gefüllt, Voll &amp; Recycli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brauchten Reifenstap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zeichnung von Gefahrstoffbehältern (SELECTION options: Korrekte Beschriftung, Etikett fehlt, Etikett nicht les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Termin für die Sammlung von Sonderabfäll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des Produktionsbereich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ublevel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bfälle vorhanden? (SELECTION options: Öl/Fett, Teile / Komponenten, Werkzeuge, Müll, Kei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denbeschaffenheit (SELECTION options: Sauber und trocken, Feucht, Ölig, Muss gereinig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beachten Sie die folgenden Bereiche, die besondere Aufmerksamkeit erforder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gitale Organisation (Dateien/Dokument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Backup-Datum (T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geplante Datensich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ort (SELECTION options: Vor-Ort-Server, Cloud-Speicher (Anbieter angeben), Externe Festpla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ateinamenkonven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ien, die in regelmäßigen Backups enthalten sind (SELECTION options: Kundenstammdaten, Reparaturaufträge, Rechnungen, Finanzunterlagen, Fahrzeugfo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berechtigungsstatus (SELECTION options: Aktuell und angemessen, Überprüfung erforderlich, Änderung erforderlic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