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53c56655ea55f415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hías de Trabajo y Equipa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agua (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Inspección de Grúas (SELECTION options: Pasa., Fracasar, Sin inspecciona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compresor de aire (PSI)</text:p>
            <text:p> (SELECTION options: Óptimo, Bajo, Al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que requiere mantenimiento (SELECTION options: Soldador/a, Escáner, Rectificadora de frenos, Máquina de Alineac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l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bahí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én de Repuestos y Gestión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Existencias - Fre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Existencias – Filtr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Rotación de Stock (Piezas de Mayor Antigüeda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o del Sistema de Inventario (SELECTION options: usado</text:p>
            <text:p>, No utiliz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ategorización de Partes (SELECTION options: Por marca de vehículo, Por tipo de pieza, Por Código de Pues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eo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lets utilizado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 de recepción y sala de espera para cli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lientes esperando actual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mostrador de recep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Asientos de la Sala de Espera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sala de esper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Materiales de Lectu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TV/Entretenimiento (SELECTION options: Trabajando</text:p>
            <text:p>, No funciona., No aplic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refrigerios (si se ofrece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rcuito de Servicio y Flujo de Vehícu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ículos en servicio actualment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ujo de Acceso (Fluido/Congestionado/Bloqueado)</text:p>
            <text:p> (SELECTION options: Suave, Atascado/a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Espera del Vehículo (Entrada a la Bahí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 de estacionamiento de vehículos (coordenadas GPS si aplica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flujo vehicular (si los ha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mejora implementada en el servicio técnic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Área de Oficina y Administrativ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xpedientes de Clientes Acti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estado financier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ón del software (p. ej., Sistema de Gestión de Tiendas)</text:p>
            <text:p> (SELECTION options: Versión 1.0, Versión 2.0, Versión 3.0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 sobre facturas pend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tareas administrativas recientes comple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novación de la póli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Áreas de almacenamiento y suminis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oallas de Pap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isolventes de limpiez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s Estanterías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ibilidad de los extintores (SELECTION options: Claro y accesible., Parcialmente obstruido,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niveles de suministro o problem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abastec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quilleros/Áreas Personales de los Técnic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de limpieza de taquillón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erramientas personales organizad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impieza/organ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quipos de protección personal almacenados correctam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bjetos innecesa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a realiza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as de elimin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ntenedor del filtro de aceite (SELECTION options: Vacío y listo para reciclar., Parcialmente lleno, Lleno y necesita ser reciclad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depósito de refrigerante (SELECTION options: Vacío y listo para reciclar., Parcialmente lleno, Lleno y necesita ser recicl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las de neumáticos us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tiquetado de Recipientes de Residuos Peligrosos (SELECTION options: Correctamente etiquetado, Etiqueta faltante</text:p>
            <text:p>, Etiqueta ileg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recogida de residuos peligros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General del Piso de Produ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olvo (1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escombros en el suelo? (SELECTION options: Aceite/Grasa</text:p>
            <text:p>, Piezas/Componentes, Herramientas, Basura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suelo (SELECTION options: Limpio y seco., Ligeramente húmedo, Aceitoso, Necesita limpiez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ga en cuenta cualquier aspecto que requiera especial aten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ción Digital (Archivos/Documento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spaldo de archivos (dí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seguridad de datos programada para la próxima ve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respaldo (SELECTION options: Servidor en sitio, Almacenamiento en la nube (Especificar proveedor), Disco duro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nvenciones de nombres de arch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archivos incluidos en las copias de seguridad periódicas. (SELECTION options: Registros de clientes, Órdenes de Reparación, Facturas, Registros financieros, Fotos de vehícul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permisos de acceso (SELECTION options: Actual y apropiado, Revisión requerida</text:p>
            <text:p>, Modificación requerida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