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53c56655ea55f57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telier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es palans (SELECTION options: Passez., Échouer, Non inspec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air (PSI) (SELECTION options: Optimal, Bas, Hau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nécessitant une maintenance (SELECTION options: Ajusteur soudeur</text:p>
            <text:p>, Scanner, Aléseuse de freins, Machine d'alig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de l'équip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ba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pôt des pièces et stockage des inven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minimum - Fre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minimum - Filt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otation des stocks (pièces les plus ancienn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tilisation du système de gestion des stocks (SELECTION options: usagé</text:p>
            <text:p>, Non utilis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lassification des pièces (SELECTION options: Par marque de véhicule, Par type de pièce, Par code de po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éventuelles diverg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lettes utilisé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 d'accueil et salle d'attente clientè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ients en att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u comptoir d'accue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assises de la zone d'attent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salle d'att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documents de lecture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alités TV/Divertissement</text:p>
            <text:p> (SELECTION options: Travailler, Ne fonctionne pas.</text:p>
            <text:p>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rafraîchissements (si offert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et circulation des véhic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hicules en service actuell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x de circulation du service (fluidifiant/engorgé/bloqué) (SELECTION options: Lisse, engorgé, Bloqu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attente moyen des véhicules (entrée au quai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 de stockage des véhicules (coordonnées GPS si applicable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concernant les problèmes de circulation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rnière amélioration du service client mise en œuvre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 de bureau et administrati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ossiers clients actif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états financiers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ersion du logiciel (par exemple, système de gestion de magasin)</text:p>
            <text:p> (SELECTION options: Version 1.0</text:p>
            <text:p>, Version 2.0</text:p>
            <text:p>, Version 3.0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concernant les factures impay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tâches administratives récentes accomp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ouvellement de l'assurance suiva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s de stockage et d'approvis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erviettes de nettoy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olvants de nettoy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rayonnages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es extincteurs (SELECTION options: Clair et accessible., Partiellement obstrué, Bloq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niveaux d'approvisionnement ou probl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éapprovisionn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stiaires techniques / Espaces personnel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 d'hygiène des casiers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personnels organisé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propreté/l'organis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nettoyag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PI correctement stocké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inuti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à réalis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s de stockage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ac à filtre à huile (SELECTION options: Vidé et prêt à être recyclé, Partiellement plein, Plein et à recyc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éservoir de liquide de refroidissement (SELECTION options: Vide et prêt à être recyclé., Partiellement plein, Plein et à recyc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s de pneus usag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iquetage des récipients de déchets dangereux (SELECTION options: Correctement étiqueté, Étiquette manquante, Étiquette ill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collecte des déchets dangereu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reté générale de l'ateli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poussière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débris au sol ? (SELECTION options: Huile/Graisse, Pièces/Composants, Outils</text:p>
            <text:p>, Déchet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SELECTION options: Propre et sec, Légèrement humide, Huileux, À nettoy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noter les points nécessitant une attention particuliè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sation numérique (fichiers/document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sauvegarde (j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sauvegarde des données programmé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u de sauvegarde (SELECTION options: Serveur sur site, Stockage en nuage (Préciser le fournisseur)</text:p>
            <text:p>, Disque dur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onventions de nommage des fichi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fichiers inclus dans les sauvegardes régulières (SELECTION options: Dossiers clients, Bonnes de réparation, Factures, Dossiers financiers, Photos des véhic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s autorisations d'accès (SELECTION options: Pertinent et approprié, Examen requis, Modification nécessai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