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ec864b52dafc5a5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anowiska robocze i wyposa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toki (stopnie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podwieszenia (SELECTION options: Przejdź, Nie powiodło się, Nie sprawdz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kompresora powietrza (PSI) (SELECTION options: Optymalny, Niski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ęt wymagający konserwacji (SELECTION options: Spawacz, Skaner, Frezarka hamulcowa, Maszyna do wyrówn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alibracji sprzę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Zatok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gazyn Części Zamiennych i Magazyn Zapa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y poziom zapasów - Hamul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y poziom zapasów - Filt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tacji zapasów (najstarsze częśc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cie systemu inwentaryzacyjnego (SELECTION options: Używany, Nie uży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ategoryzacji części (SELECTION options: Według Marki Pojazdu, Według typu części, Według kodu zad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inwentary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pal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ja i sala oczekująca dla kli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lientów oczekując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recep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iedzeń w poczekalni (SELECTION options: Świetn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strefy oczekiwa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materiałów do czyt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ci telewizyjne/rozrywkowe (SELECTION options: Pracujący, Nie działa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ekąsek (jeśli są oferowa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fa obsługi i przepływ pojaz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ycje obecnie w użyci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na strefie serwisowej (Płynny/Zatorowany/Zablokowany) (SELECTION options: Gładki, Zatkany, Zablo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oczekiwania pojazdu (od wejścia do miejsca postojoweg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przygotowania pojazdów (Współrzędne GPS, 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przepływem pojazdów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rowadzono ulepszenie ostatniego napędu serwis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uro i Strefa Administra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ktywnych plików kli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prawozdania finans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(np. System zarządzania sklepem) (SELECTION options: Wersja 1.0, Wersja 2.0, Wersja 3.0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a dotycząca zaległych fakt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ch zakończonych zadań administr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odnowienia ubezpie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fy składowania i zaopatr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ręczników do czyszc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roztworów czyszcząc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egałów (SELECTION options: Świetne, Dobry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gaśnic (SELECTION options: Jasny i dostępny, Częściowo zasłonięte, Zablok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ziomów lub problemów z dostaw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uzupełnienia zapas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afki techników / Prywatne miejs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czystości szafki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gotowane narzędzia osobist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tości/organi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ŚOI są prawidłowo przechowywa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iepotrzebnych przedmio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dział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jsca utylizacji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jemnika filtra oleju (SELECTION options: Puste i gotowe do recyklingu, Częściowo pełny, Pełny i wymaga recykling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jemnika z płynem antyzamarzającym (SELECTION options: Puste i gotowe do recyklingu, Częściowo pełny, Pełne i wymagające recykling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tosów używanych op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ykietowanie pojemników na odpady niebezpieczne (SELECTION options: Poprawnie oznaczony, Brak etykiety, Etyketa nieczytel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odbioru odpadów niebezpieczn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a czystość na hali produkcyj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yłu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e śmieci na podłodze? (SELECTION options: Olej/Smar, Części/Komponenty, Narzędzia, Śmieci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sadzki (SELECTION options: Czysty i suchy, Lekko wilgotne, Tłusty, Potrzebne czysz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znacz wszelkie obszary wymagające szczególnej 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czysz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zacja Cyfrowa (Pliki/Dokument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opii zapasowej (dzie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zaplanowana kopia zapasowa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apasowa (SELECTION options: Serwer lokalny, Przechowywanie w chmurze (Wskaż dostawcę), Zewnętrzny dysk twar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wencji nazywania pli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y plików zawarte w regularnych kopiącach zapasów (SELECTION options: Dane Klientów, Zlecenia naprawcze, Faktury, Księgi finansowe, Zdjęcia pojazd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prawnień dostępu (SELECTION options: Aktualny i odpowiedni, Wymagany przegląd, Wymagana modyfikacj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