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RGANIZACJI WARSZTATU SAMOCHOD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NOWISKA ROBOCZE I WYPOSAŻENIE ---</text:span></text:p>
      <text:p text:style-name="P1"><text:span text:style-name="T2">[ ] Temperatura Zatoki (stopnie Fahrenheita)</text:span></text:p>
      <text:p text:style-name="P1"><text:span text:style-name="T2">[ ] Status przeglądu podwieszenia (Przejdź, Nie powiodło się, Nie sprawdzono)</text:span></text:p>
      <text:p text:style-name="P1"><text:span text:style-name="T2">[ ] Ciśnienie kompresora powietrza (PSI) (Optymalny, Niski, Wysoki)</text:span></text:p>
      <text:p text:style-name="P1"><text:span text:style-name="T2">[ ] Sprzęt wymagający konserwacji (Spawacz, Skaner, Frezarka hamulcowa, Maszyna do wyrównania)</text:span></text:p>
      <text:p text:style-name="P1"><text:span text:style-name="T2">[ ] Ostatnia data kalibracji sprzętu</text:span></text:p>
      <text:p text:style-name="P1"><text:span text:style-name="T2">[ ] Uwagi dotyczące stanu Zatoki</text:span></text:p>
      <text:p text:style-name="P1"/>
      <text:p text:style-name="P1"><text:span text:style-name="T1">--- MAGAZYN CZĘŚCI ZAMIENNYCH I MAGAZYN ZAPASU ---</text:span></text:p>
      <text:p text:style-name="P1"><text:span text:style-name="T2">[ ] Minimalny poziom zapasów - Hamulce</text:span></text:p>
      <text:p text:style-name="P1"><text:span text:style-name="T2">[ ] Minimalny poziom zapasów - Filtry</text:span></text:p>
      <text:p text:style-name="P1"><text:span text:style-name="T2">[ ] Data rotacji zapasów (najstarsze części)</text:span></text:p>
      <text:p text:style-name="P1"><text:span text:style-name="T2">[ ] Użycie systemu inwentaryzacyjnego (Używany, Nie użyto)</text:span></text:p>
      <text:p text:style-name="P1"><text:span text:style-name="T2">[ ] Metoda kategoryzacji części (Według Marki Pojazdu, Według typu części, Według kodu zadania)</text:span></text:p>
      <text:p text:style-name="P1"><text:span text:style-name="T2">[ ] Ostatnia data inwentaryzacji</text:span></text:p>
      <text:p text:style-name="P1"><text:span text:style-name="T2">[ ] Uwagi dotyczące rozbieżności</text:span></text:p>
      <text:p text:style-name="P1"><text:span text:style-name="T2">[ ] Liczba użytych palet</text:span></text:p>
      <text:p text:style-name="P1"/>
      <text:p text:style-name="P1"><text:span text:style-name="T1">--- RECEPCJA I SALA OCZEKUJĄCA DLA KLIENTÓW ---</text:span></text:p>
      <text:p text:style-name="P1"><text:span text:style-name="T2">[ ] Liczba klientów oczekujących</text:span></text:p>
      <text:p text:style-name="P1"><text:soft-page-break/><text:span text:style-name="T2">[ ] Czystość recepcji</text:span></text:p>
      <text:p text:style-name="P1"><text:span text:style-name="T2">[ ] Stan siedzeń w poczekalni (Świetne, Dobry, Sprawiedliwy, Słaby)</text:span></text:p>
      <text:p text:style-name="P1"><text:span text:style-name="T2">[ ] Zdjęcie strefy oczekiwania</text:span></text:p>
      <text:p text:style-name="P1"><text:span text:style-name="T2">[ ] Dostępność materiałów do czytania</text:span></text:p>
      <text:p text:style-name="P1"><text:span text:style-name="T2">[ ] Funkcjonalności telewizyjne/rozrywkowe (Pracujący, Nie działa, Nie dotyczy)</text:span></text:p>
      <text:p text:style-name="P1"><text:span text:style-name="T2">[ ] Stan przekąsek (jeśli są oferowane)</text:span></text:p>
      <text:p text:style-name="P1"/>
      <text:p text:style-name="P1"><text:span text:style-name="T1">--- STREFA OBSŁUGI I PRZEPŁYW POJAZDÓW ---</text:span></text:p>
      <text:p text:style-name="P1"><text:span text:style-name="T2">[ ] Pozycje obecnie w użyciu</text:span></text:p>
      <text:p text:style-name="P1"><text:span text:style-name="T2">[ ] Przepływ na strefie serwisowej (Płynny/Zatorowany/Zablokowany) (Gładki, Zatkany, Zablokowane)</text:span></text:p>
      <text:p text:style-name="P1"><text:span text:style-name="T2">[ ] Średni czas oczekiwania pojazdu (od wejścia do miejsca postojowego)</text:span></text:p>
      <text:p text:style-name="P1"><text:span text:style-name="T2">[ ] Strefa przygotowania pojazdów (Współrzędne GPS, jeśli dotyczy)</text:span></text:p>
      <text:p text:style-name="P1"><text:span text:style-name="T2">[ ] Uwagi dotyczące problemów z przepływem pojazdów (jeśli występują)</text:span></text:p>
      <text:p text:style-name="P1"><text:span text:style-name="T2">[ ] Wprowadzono ulepszenie ostatniego napędu serwisowego</text:span></text:p>
      <text:p text:style-name="P1"/>
      <text:p text:style-name="P1"><text:span text:style-name="T1">--- BIURO I STREFA ADMINISTRACYJNA ---</text:span></text:p>
      <text:p text:style-name="P1"><text:span text:style-name="T2">[ ] Liczba aktywnych plików klientów</text:span></text:p>
      <text:p text:style-name="P1"><text:span text:style-name="T2">[ ] Data ostatniego przeglądu sprawozdania finansowego</text:span></text:p>
      <text:p text:style-name="P1"><text:span text:style-name="T2">[ ] Wersja oprogramowania (np. System zarządzania sklepem) (Wersja 1.0, Wersja 2.0, Wersja 3.0, Inne)</text:span></text:p>
      <text:p text:style-name="P1"><text:span text:style-name="T2">[ ] Uwaga dotycząca zaległych faktur</text:span></text:p>
      <text:p text:style-name="P1"><text:span text:style-name="T2">[ ] Podsumowanie ostatnich zakończonych zadań administracyjnych</text:span></text:p>
      <text:p text:style-name="P1"><text:span text:style-name="T2">[ ] Następna data odnowienia ubezpieczenia</text:span></text:p>
      <text:p text:style-name="P1"/>
      <text:p text:style-name="P1"><text:span text:style-name="T1">--- STREFY SKŁADOWANIA I ZAOPATRZENIA ---</text:span></text:p>
      <text:p text:style-name="P1"><text:span text:style-name="T2">[ ] Ilość ręczników do czyszczenia</text:span></text:p>
      <text:p text:style-name="P1"><text:span text:style-name="T2">[ ] Ilość roztworów czyszczących</text:span></text:p>
      <text:p text:style-name="P1"><text:soft-page-break/><text:span text:style-name="T2">[ ] Stan regałów (Świetne, Dobry, Sprawiedliwy, Ubogi)</text:span></text:p>
      <text:p text:style-name="P1"><text:span text:style-name="T2">[ ] Dostępność gaśnic (Jasny i dostępny, Częściowo zasłonięte, Zablokowany)</text:span></text:p>
      <text:p text:style-name="P1"><text:span text:style-name="T2">[ ] Uwagi dotyczące poziomów lub problemów z dostawami</text:span></text:p>
      <text:p text:style-name="P1"><text:span text:style-name="T2">[ ] Ostatnia data uzupełnienia zapasów</text:span></text:p>
      <text:p text:style-name="P1"/>
      <text:p text:style-name="P1"><text:span text:style-name="T1">--- SZAFKI TECHNIKÓW / PRYWATNE MIEJSCA ---</text:span></text:p>
      <text:p text:style-name="P1"><text:span text:style-name="T2">[ ] Wynik czystości szafki (1-5)</text:span></text:p>
      <text:p text:style-name="P1"><text:span text:style-name="T2">[ ] Przygotowane narzędzia osobiste? (Tak, Nie)</text:span></text:p>
      <text:p text:style-name="P1"><text:span text:style-name="T2">[ ] Uwagi dotyczące czystości/organizacji</text:span></text:p>
      <text:p text:style-name="P1"><text:span text:style-name="T2">[ ] Ostatnia data czyszczenia</text:span></text:p>
      <text:p text:style-name="P1"><text:span text:style-name="T2">[ ] Czy ŚOI są prawidłowo przechowywane? (Tak, Nie)</text:span></text:p>
      <text:p text:style-name="P1"><text:span text:style-name="T2">[ ] Liczba niepotrzebnych przedmiotów</text:span></text:p>
      <text:p text:style-name="P1"><text:span text:style-name="T2">[ ] Wymagane działania</text:span></text:p>
      <text:p text:style-name="P1"/>
      <text:p text:style-name="P1"><text:span text:style-name="T1">--- MIEJSCA UTYLIZACJI ODPADÓW ---</text:span></text:p>
      <text:p text:style-name="P1"><text:span text:style-name="T2">[ ] Status pojemnika filtra oleju (Puste i gotowe do recyklingu, Częściowo pełny, Pełny i wymaga recyklingu)</text:span></text:p>
      <text:p text:style-name="P1"><text:span text:style-name="T2">[ ] Status pojemnika z płynem antyzamarzającym (Puste i gotowe do recyklingu, Częściowo pełny, Pełne i wymagające recyklingu)</text:span></text:p>
      <text:p text:style-name="P1"><text:span text:style-name="T2">[ ] Liczba stosów używanych opon</text:span></text:p>
      <text:p text:style-name="P1"><text:span text:style-name="T2">[ ] Etykietowanie pojemników na odpady niebezpieczne (Poprawnie oznaczony, Brak etykiety, Etyketa nieczytelna)</text:span></text:p>
      <text:p text:style-name="P1"><text:span text:style-name="T2">[ ] Ostatnia data odbioru odpadów niebezpiecznych</text:span></text:p>
      <text:p text:style-name="P1"/>
      <text:p text:style-name="P1"><text:span text:style-name="T1">--- OGÓLNA CZYSTOŚĆ NA HALI PRODUKCYJNEJ ---</text:span></text:p>
      <text:p text:style-name="P1"><text:span text:style-name="T2">[ ] Poziom pyłu (1-10)</text:span></text:p>
      <text:p text:style-name="P1"><text:span text:style-name="T2">[ ] Obecne śmieci na podłodze? (Olej/Smar, Części/Komponenty, Narzędzia, Śmieci, Żaden)</text:span></text:p>
      <text:p text:style-name="P1"><text:span text:style-name="T2">[ ] Stan posadzki (Czysty i suchy, Lekko wilgotne, Tłusty, Potrzebne czyszczenia)</text:span></text:p>
      <text:p text:style-name="P1"><text:span text:style-name="T2">[ ] Zaznacz wszelkie obszary wymagające szczególnej uwagi</text:span></text:p>
      <text:p text:style-name="P1"><text:soft-page-break/><text:span text:style-name="T2">[ ] Ostatnia data czyszczenia</text:span></text:p>
      <text:p text:style-name="P1"/>
      <text:p text:style-name="P1"><text:span text:style-name="T1">--- ORGANIZACJA CYFROWA (PLIKI/DOKUMENTY) ---</text:span></text:p>
      <text:p text:style-name="P1"><text:span text:style-name="T2">[ ] Ostatnia data kopii zapasowej (dzień)</text:span></text:p>
      <text:p text:style-name="P1"><text:span text:style-name="T2">[ ] Następna zaplanowana kopia zapasowa danych</text:span></text:p>
      <text:p text:style-name="P1"><text:span text:style-name="T2">[ ] Lokalizacja zapasowa (Serwer lokalny, Przechowywanie w chmurze (Wskaż dostawcę), Zewnętrzny dysk twardy)</text:span></text:p>
      <text:p text:style-name="P1"><text:span text:style-name="T2">[ ] Uwagi dotyczące konwencji nazywania plików</text:span></text:p>
      <text:p text:style-name="P1"><text:span text:style-name="T2">[ ] Typy plików zawarte w regularnych kopiącach zapasów (Dane Klientów, Zlecenia naprawcze, Faktury, Księgi finansowe, Zdjęcia pojazdów)</text:span></text:p>
      <text:p text:style-name="P1"><text:span text:style-name="T2">[ ] Status uprawnień dostępu (Aktualny i odpowiedni, Wymagany przegląd, Wymagana modyfikacj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rganiz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7.670000000</meta:creation-date>
    <dc:date>2026-06-22T13:19:47.670000000</dc:date>
    <meta:document-statistic meta:table-count="0" meta:image-count="0" meta:object-count="0" meta:page-count="4" meta:paragraph-count="78" meta:word-count="608" meta:character-count="4273" meta:non-whitespace-character-count="3743"/>
    <meta:generator>LibreOffice/24.2.7.2$Linux_X86_64 LibreOffice_project/420$Build-2</meta:generator>
  </office:meta>
</office:document-meta>
</file>