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45a1e7cf130c0d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 Bay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ist Inspection Status (SELECTION options: Pass, Fail, Not Ins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Pressure (PSI) (SELECTION options: Optimal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quiring Maintenance (SELECTION options: Welder, Scanner, Brake Lathe, Alignment Mach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y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Room &amp; Inventory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- Brak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- Fil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Rotation Date (Oldest P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ystem Usage (SELECTION options: Used, Not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ategorization Method (SELECTION options: By Vehicle Make, By Part Type, By Job 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U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ion Area &amp; Customer Wa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s Currently Wai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of Reception Des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aiting Area Se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Waiting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Reading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/Entertainment Functionality (SELECTION options: Working, Not Work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freshments (if offe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Drive &amp; Vehicle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s Currently in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rive Flow (Smooth/Congested/Blocked) (SELECTION options: Smooth, Congest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Vehicle Wait Time (Entrance to Ba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Staging Area (GPS Coordinates 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hicle Flow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 Drive Improvement Implemen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ice &amp; Administrative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Customer F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nancial State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(e.g., Shop Management System) (SELECTION options: Version 1.0, Version 2.0, Version 3.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Regarding Outstanding Invo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dministrative tasks comple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urance Renew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Supply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hop Tow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Solv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elving Unit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of Fire Extinguishers (SELECTION options: Clear and Accessible, Partially Obstructed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pply Level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y Restock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ian Lockers/Personal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er Cleanliness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Tools Organi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liness/organ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Properly Sto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necessary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Requi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Filter Container Status (SELECTION options: Empty &amp; Ready for Recycling, Partially Full, Full &amp; Needs 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eeze Container Status (SELECTION options: Empty &amp; Ready for Recycling, Partially Full, Full &amp; Needs 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d Tire Sta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Container Labeling (SELECTION options: Correctly Labeled, Label Missing, Label Illeg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zardous Waste Pickup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Floor General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ebris Present? (SELECTION options: Oil/Grease, Parts/Components, Tools, Tras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 and Dry, Slightly Damp, Oily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reas needing special atten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 Organization (Files/Documen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e Backup Date (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ata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(SELECTION options: On-Site Server, Cloud Storage (Specify Provider), External Hard Dr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e Naming Conven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Types Included in Regular Backups (SELECTION options: Customer Records, Repair Orders, Invoices, Financial Records, Vehicle Pho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ermissions Status (SELECTION options: Current &amp; Appropriate, Review Required, Modification Requi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