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15a1e7cf130c0cf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Entranc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Type (SELECTION options: Chain Link, Sliding, Swinging,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enc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Status (SELECTION options: Functional, Needs Repair,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ior Security Camer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Lock Type (SELECTION options: Cylindrical, Lever, Electronic, Deadbo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terior Do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ctive, Inactive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 Security (e.g., Shatter-resistant fil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pad Access Code Verification (SELECTION options: Verified Working, Needs Replacement, Not in U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 -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 - Functionality (SELECTION options: Operational, Malfunctioning, Need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mera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R/NVR Status (SELECTION options: Operational, Offline, Needs Atten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Vi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 Level (Foot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Exterior Lights (SELECTION options: Working Properly, Needs Replacemen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ing Adequacy (Service Bays) (SELECTION options: Adequate, Insufficien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ghting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Control &amp;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Currently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istribution Method (e.g., physical log, digital system) (SELECTION options: Physical Log, Digital Syst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Distribu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-evaluation Frequency (SELECTION options: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Ke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ccess Levels (SELECTION options: Shop Owner, Manager, Technician, Service Wri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Security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employees received security awareness training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ecurity Awareness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employees know how to report suspicious activity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the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wareness refresher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reas of security are employees trained on? (SELECTION options: Theft Prevention, Suspicious Person Identification, Emergency Procedures, Cybersecurity Awareness, Cash Handling Secur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h Handling &amp; Theft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Cash Draw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Cash Draw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Sales 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Handling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e Drop Box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iscrepanc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igh-Value Part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s Secured? (SELECTION options: Parts Room, Tool Crib, Return Parts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Lighting Adequa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Secur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ecured Inventory Area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Being Visited (SELECTION options: John Smith, Jane Do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Reason for Visi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pa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e.g., Theft, Vandalism, Injury) (SELECTION options: Theft, Vandalism, Injury, Fire, Cybersecurity Breac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viduals Involved (Select all that apply) (SELECTION options: Employee, Customer, Vend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During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within Shop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porting Employe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