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fc864b52dafc5c8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очистващи препара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твор за обезмасляване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очистващ препарат за спирачки (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ромат на течен сапун (SELECTION options: Лимон, Цитруси, Без аром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ролки за хартия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ъстоянието на доставките (напр. течове, дати на изтичан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мазочни материали и течн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торно масло (5W-30) - Налично количество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ансмисионно масло (ATF) – Налично количество (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хладителна течност (смес 50/50) - Наличен обем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рачна течност (DOT 3) - Налично количество (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чност за хидравлика на волана – Налично количество (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а марка моторно масло (SELECTION options: Мобил 1, Кастрюл, Валволин, Пензой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ръчка на смазочни материал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епежни елементи и обко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олт (M8x1.25)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айка (M8)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ума (М8) Количеств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нт (Кръстат Phillips #8 x 1)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йл (3/32)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 размер на резбата?</text:p>
            <text:p> (SELECTION options: М6, М8, M10, Няма нужд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оманени пръсте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специални изисквания за крепежни елементи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рументи и консуматив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курка (зърно 8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курка (120 град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лайфани дискове (150 м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скове за рязане (115 м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лектроди за електросъединение (7018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VC дискове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вредла (SELECTION options: Остър, Тъп - Замени, Заточва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но оборуд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авици - Нитрил (Чиф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авици - Механични (Чиф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азни очила/мас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азни средства за слуха (тапи/каск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зарувайте връхни дрехи/престил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ри за респиратор (Тип)</text:p>
            <text:p> (SELECTION options: P100, А, B, P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ъчни каск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обходими консуматив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апун за автомивка (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скове (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иране на гуми (единиц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очистващи препарати (напр. конкретни видове, необходим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с глина - Статус (SELECTION options: Налично, Нисък наличност, Няма налич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крофибърни кърпи - Състояние (SELECTION options: Добре, справедлив, Лошо - Замени Необходим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нцеларски материали, свързани с консума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формуляри за поръч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 брой етикети за достав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читан доставчик на етикети (SELECTION options: Доставчик А, Доставчик Б, Доставчик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оръчка за доставк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цеса на поръчка на доставк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пециализирани доставк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ладигент R-134a (фун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Хладилен агент R-1234yf (к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газ за заваряване (SELECTION options: Аргон, CO2, Смесвай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бутилка за заваряване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ав на накладки (често срещана употреба)</text:p>
            <text:p> (SELECTION options: Органичен, Полуметален, Керамичен, Мет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пецифичните нужди/поръчки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