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2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da3c73f1a3e3e3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inigungsmitt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fetterstand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enreinigerstand (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ndeseifen Duft (SELECTION options: Zitrone, Zitrusfrüchte, ungeparfüm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Küchenrollen anzei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Lieferzustand (z. B. Undichtigkeiten, Ablaufdat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mierstoffe &amp; Flüssigk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enöl (5W-30) – Aktuelle Menge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riebeflüssigkeit (ATF) – Aktuelle Menge (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 (50/50-Mischung) – Aktuelle Menge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flüssigkeit (DOT 3) – Aktuelle Menge (Qua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kunterstützungsflüssigkeit – Aktueller Füllstand (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Motorölmarke (SELECTION options: Mobil 1, Castrol, Valvoline, Pennzo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chmierstoffbestell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festigungstechnik &amp; Beschlä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zen (M8x1,25) –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ss (M8)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mittel (M8)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aube (Phillips #8 x 1) –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t (3/32)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Fadenstärke? (SELECTION options: M6, M8, M10, Nicht benöt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ring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Anforderungen an Befestigungselement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kzeuge &amp; Verbrauchsmaterial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eifpapier (Körnung 80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leifpapier (Körnung 12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eifscheiben (150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nnscheiben (115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elektroden (7018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VA-Scheib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von Bohraufsätzen (SELECTION options: scharf, Dumpf - Ersetzen, Schärf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tz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chuhe - Nitril (Pa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chuhe – Mechaniker (Pa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tzbri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hörschutz (Ohrenstöpsel/Kapsel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tel/Arbeitsmänt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patronen (Typ) (SELECTION options: P100, A, B, Bitte geben Sie den zu übersetzenden Text an., 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helm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il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wasch-Seife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chs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 Glanz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nreiniger-Hinweise (z. B. benötigte Typ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tonerde – Status (SELECTION options: Auf Lager, Geringer Lagerbestand, Ausverkau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rofasertücher – Zustand (SELECTION options: Gut, gerecht, Schlecht – Ersetzen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üromaterialien im Zusammenhang mit Verbrauchsmaterial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formular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bleibenden Lieferetiket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r Lieferant für Etiketten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Be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Bestellvorga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zialbedarf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ältemittel R-134a (Pfun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ltemittel R-1234yf (Pf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gasart (SELECTION options: Argon, CO₂, Mis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gasflaschen-Druck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belag-Mischung (häufiger Gebrauch) (SELECTION options: Organisch, Halbmetallisch, Keramik, Metall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peziellen Bedarf/Bestellung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