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KSTATTAUSSTATTUNG 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INIGUNGSMITTEL ---</text:span></text:p>
      <text:p text:style-name="P1"><text:span text:style-name="T2">[ ] Entfetterstand (Gallonen)</text:span></text:p>
      <text:p text:style-name="P1"><text:span text:style-name="T2">[ ] Bremsenreinigerstand (Liter)</text:span></text:p>
      <text:p text:style-name="P1"><text:span text:style-name="T2">[ ] Händeseifen Duft (Zitrone, Zitrusfrüchte, ungeparfümiert)</text:span></text:p>
      <text:p text:style-name="P1"><text:span text:style-name="T2">[ ] Verbleibende Küchenrollen anzeigen</text:span></text:p>
      <text:p text:style-name="P1"><text:span text:style-name="T2">[ ] Hinweise zum Lieferzustand (z. B. Undichtigkeiten, Ablaufdaten)</text:span></text:p>
      <text:p text:style-name="P1"/>
      <text:p text:style-name="P1"><text:span text:style-name="T1">--- SCHMIERSTOFFE &amp; FLÜSSIGKEITEN ---</text:span></text:p>
      <text:p text:style-name="P1"><text:span text:style-name="T2">[ ] Motorenöl (5W-30) – Aktuelle Menge (Gallonen)</text:span></text:p>
      <text:p text:style-name="P1"><text:span text:style-name="T2">[ ] Getriebeflüssigkeit (ATF) – Aktuelle Menge (Liter)</text:span></text:p>
      <text:p text:style-name="P1"><text:span text:style-name="T2">[ ] Kühlmittel (50/50-Mischung) – Aktuelle Menge (Gallonen)</text:span></text:p>
      <text:p text:style-name="P1"><text:span text:style-name="T2">[ ] Bremsflüssigkeit (DOT 3) – Aktuelle Menge (Quart)</text:span></text:p>
      <text:p text:style-name="P1"><text:span text:style-name="T2">[ ] Lenkunterstützungsflüssigkeit – Aktueller Füllstand (Liter)</text:span></text:p>
      <text:p text:style-name="P1"><text:span text:style-name="T2">[ ] Bevorzugte Motorölmarke (Mobil 1, Castrol, Valvoline, Pennzoil)</text:span></text:p>
      <text:p text:style-name="P1"><text:span text:style-name="T2">[ ] Letztes Datum der Schmierstoffbestellung</text:span></text:p>
      <text:p text:style-name="P1"/>
      <text:p text:style-name="P1"><text:span text:style-name="T1">--- BEFESTIGUNGSTECHNIK &amp; BESCHLÄGE ---</text:span></text:p>
      <text:p text:style-name="P1"><text:span text:style-name="T2">[ ] Bolzen (M8x1,25) – Menge</text:span></text:p>
      <text:p text:style-name="P1"><text:span text:style-name="T2">[ ] Nuss (M8) Menge</text:span></text:p>
      <text:p text:style-name="P1"><text:span text:style-name="T2">[ ] Waschmittel (M8) Menge</text:span></text:p>
      <text:p text:style-name="P1"><text:soft-page-break/><text:span text:style-name="T2">[ ] Schraube (Phillips #8 x 1) – Menge</text:span></text:p>
      <text:p text:style-name="P1"><text:span text:style-name="T2">[ ] Niet (3/32) Menge</text:span></text:p>
      <text:p text:style-name="P1"><text:span text:style-name="T2">[ ] Benötigte Fadenstärke? (M6, M8, M10, Nicht benötigt)</text:span></text:p>
      <text:p text:style-name="P1"><text:span text:style-name="T2">[ ] Sicherungsringmenge</text:span></text:p>
      <text:p text:style-name="P1"><text:span text:style-name="T2">[ ] Besondere Anforderungen an Befestigungselemente?</text:span></text:p>
      <text:p text:style-name="P1"/>
      <text:p text:style-name="P1"><text:span text:style-name="T1">--- WERKZEUGE &amp; VERBRAUCHSMATERIALIEN ---</text:span></text:p>
      <text:p text:style-name="P1"><text:span text:style-name="T2">[ ] Schleifpapier (Körnung 80)</text:span></text:p>
      <text:p text:style-name="P1"><text:span text:style-name="T2">[ ] Schleifpapier (Körnung 120)</text:span></text:p>
      <text:p text:style-name="P1"/>
      <text:p text:style-name="P1"><text:span text:style-name="T2">[ ] Schleifscheiben (150 mm)</text:span></text:p>
      <text:p text:style-name="P1"><text:span text:style-name="T2">[ ] Trennscheiben (115 mm)</text:span></text:p>
      <text:p text:style-name="P1"><text:span text:style-name="T2">[ ] Schweißelektroden (7018)</text:span></text:p>
      <text:p text:style-name="P1"><text:span text:style-name="T2">[ ] PVA-Scheiben</text:span></text:p>
      <text:p text:style-name="P1"><text:span text:style-name="T2">[ ] Zustand von Bohraufsätzen (scharf, Dumpf - Ersetzen, Schärfen)</text:span></text:p>
      <text:p text:style-name="P1"/>
      <text:p text:style-name="P1"><text:span text:style-name="T1">--- SCHUTZAUSRÜSTUNG ---</text:span></text:p>
      <text:p text:style-name="P1"><text:span text:style-name="T2">[ ] Handschuhe - Nitril (Paare)</text:span></text:p>
      <text:p text:style-name="P1"><text:span text:style-name="T2">[ ] Handschuhe – Mechaniker (Paare)</text:span></text:p>
      <text:p text:style-name="P1"><text:span text:style-name="T2">[ ] Schutzbrillen</text:span></text:p>
      <text:p text:style-name="P1"><text:span text:style-name="T2">[ ] Gehörschutz (Ohrenstöpsel/Kapseln)</text:span></text:p>
      <text:p text:style-name="P1"><text:span text:style-name="T2">[ ] Kittel/Arbeitsmäntel</text:span></text:p>
      <text:p text:style-name="P1"><text:span text:style-name="T2">[ ] Filterpatronen (Typ) (P100, A, B, Bitte geben Sie den zu übersetzenden Text an., G)</text:span></text:p>
      <text:p text:style-name="P1"><text:span text:style-name="T2">[ ] Schweißhelme</text:span></text:p>
      <text:p text:style-name="P1"/>
      <text:p text:style-name="P1"><text:span text:style-name="T1">--- DETAILAUSRÜSTUNG ---</text:span></text:p>
      <text:p text:style-name="P1"><text:soft-page-break/><text:span text:style-name="T2">[ ] Autowasch-Seife (Gallonen)</text:span></text:p>
      <text:p text:style-name="P1"><text:span text:style-name="T2">[ ] Wachs (Einheiten)</text:span></text:p>
      <text:p text:style-name="P1"><text:span text:style-name="T2">[ ] Reifen Glanz (Einheiten)</text:span></text:p>
      <text:p text:style-name="P1"><text:span text:style-name="T2">[ ] Innenreiniger-Hinweise (z. B. benötigte Typen)</text:span></text:p>
      <text:p text:style-name="P1"><text:span text:style-name="T2">[ ] Detailtonerde – Status (Auf Lager, Geringer Lagerbestand, Ausverkauft)</text:span></text:p>
      <text:p text:style-name="P1"><text:span text:style-name="T2">[ ] Mikrofasertücher – Zustand (Gut, gerecht, Schlecht – Ersetzen erforderlich)</text:span></text:p>
      <text:p text:style-name="P1"/>
      <text:p text:style-name="P1"><text:span text:style-name="T1">--- BÜROMATERIALIEN IM ZUSAMMENHANG MIT VERBRAUCHSMATERIALIEN ---</text:span></text:p>
      <text:p text:style-name="P1"><text:span text:style-name="T2">[ ] Bestellformularanzahl</text:span></text:p>
      <text:p text:style-name="P1"><text:span text:style-name="T2">[ ] Anzahl der verbleibenden Lieferetiketten</text:span></text:p>
      <text:p text:style-name="P1"><text:span text:style-name="T2">[ ] Bevorzugter Lieferant für Etiketten (Lieferant A, Lieferant B, Lieferant C)</text:span></text:p>
      <text:p text:style-name="P1"><text:span text:style-name="T2">[ ] Letztes Bestellungsdatum</text:span></text:p>
      <text:p text:style-name="P1"><text:span text:style-name="T2">[ ] Hinweise zum Bestellvorgang</text:span></text:p>
      <text:p text:style-name="P1"/>
      <text:p text:style-name="P1"><text:span text:style-name="T1">--- SPEZIALBEDARF ---</text:span></text:p>
      <text:p text:style-name="P1"><text:span text:style-name="T2">[ ] Kältemittel R-134a (Pfund)</text:span></text:p>
      <text:p text:style-name="P1"/>
      <text:p text:style-name="P1"><text:span text:style-name="T2">[ ] Kältemittel R-1234yf (Pfund)</text:span></text:p>
      <text:p text:style-name="P1"><text:span text:style-name="T2">[ ] Schweißgasart (Argon, CO₂, Mische)</text:span></text:p>
      <text:p text:style-name="P1"><text:span text:style-name="T2">[ ] Schweißgasflaschen-Druck (%)</text:span></text:p>
      <text:p text:style-name="P1"><text:span text:style-name="T2">[ ] Bremsbelag-Mischung (häufiger Gebrauch) (Organisch, Halbmetallisch, Keramik, Metallisch)</text:span></text:p>
      <text:p text:style-name="P1"><text:span text:style-name="T2">[ ] Hinweise zu speziellen Bedarf/Bestellun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supplies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25.135000000</meta:creation-date>
    <dc:date>2026-06-22T11:33:25.135000000</dc:date>
    <meta:document-statistic meta:table-count="0" meta:image-count="0" meta:object-count="0" meta:page-count="4" meta:paragraph-count="65" meta:word-count="375" meta:character-count="2770" meta:non-whitespace-character-count="2451"/>
    <meta:generator>LibreOffice/24.2.7.2$Linux_X86_64 LibreOffice_project/420$Build-2</meta:generator>
  </office:meta>
</office:document-meta>
</file>