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469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b13c56655ea55f4150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uministros de limpiez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Desengrasante (Galon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Limpiador de Frenos (Cuartos de Gal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oma para Jabón de Manos (SELECTION options: Limón, Cítricos, Sin arom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ro Rollos de Toalla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estado del suministro (p. ej., fugas, fechas de caducidad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Lubricantes y Fluidos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eite de motor (5W-30) – Cantidad actual (galon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quido de transmisión (ATF) - Cantidad actual (Cuartos de galó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e (Mezcla 50/50) - Cantidad Actual (Galon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íquido de frenos (DOT 3) - Cantidad actual (Cuartos de galón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íquido de la dirección asistida - Cantidad actual (Cuartos de galón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arca de Aceite de Motor Preferida</text:p>
            <text:p> (SELECTION options: Mobil 1, Castrol, Valvoline, Pennzo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pedido de lubrican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Fijaciones y Ferretería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nillo (M8x1.25) Cantida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erca (M8) Cantidad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randela (M8) Cantidad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rnillo (Phillips #8 x 1) Cantidad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emache (3/32) Cantidad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Qué talla de rosca se necesita? (SELECTION options: M6, M8, M10, No es necesar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circli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Tiene alguna solicitud especial para sujetadores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erramientas y consumib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ja (grano 8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pel de lija (grano 12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elas de amolar (6 pulgada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iscos de corte (115 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llas de soldadura (7018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os de PV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s brocas (SELECTION options: Afilado</text:p>
            <text:p>, Opaco - Reemplazar</text:p>
            <text:p>, Afil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quipo de protección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uantes - Nitrilo (Par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uantes - Mecánico (P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fas de seguridad / Gafas protectoras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tección Auditiva (Tapones/Protectore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mpra Abrigos/Delantales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artuchos para respiradores (tipo)</text:p>
            <text:p> (SELECTION options: P100, A, B, Please provide the English text you would like me to translate., 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scos de soldadura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ministros de Detal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bón para Lavado de Autos (Galon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a (Unidade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illo para neumáticos (unidades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productos de limpieza interior (p. ej., tipos específicos necesarios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etalle de la arcilla limpiadora - Estado (SELECTION options: En Stock, Existencias bajas, Agotado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allas de Microfibra – Estado (SELECTION options: Bien.</text:p>
            <text:p>, Justo, Pobre - Reemplazar Necesari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terial de oficina relacionado con suministros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ntidad de formularios de pedido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tiquetas de suministro restant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eedor preferido de etiquetas (SELECTION options: Vendedor A, Vendedor B, Vendedo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último pedi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el proceso de pedido de suministro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Suministros Especializados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e R-134a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frigerante R-1234yf (lib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as de soldadura (SELECTION options: Argón, CO2, Mezcla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ión del Cilindro de Gas de Soldadura (%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osición de Pastillas de Freno (Uso Común) (SELECTION options: Orgánico, Semimetálico</text:p>
            <text:p>, cerámico/a</text:p>
            <text:p>, Metál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sobre necesidades/pedidos de suministros especiales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