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SUMINISTROS PARA TALLER DE REPARACIÓN DE AUTOMÓVIL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UMINISTROS DE LIMPIEZA ---</text:span></text:p>
      <text:p text:style-name="P1"><text:span text:style-name="T2">[ ] Nivel de Desengrasante (Galones)</text:span></text:p>
      <text:p text:style-name="P1"/>
      <text:p text:style-name="P1"><text:span text:style-name="T2">[ ] Nivel de Limpiador de Frenos (Cuartos de Galón)</text:span></text:p>
      <text:p text:style-name="P1"/>
      <text:p text:style-name="P1"><text:span text:style-name="T2">[ ] Aroma para Jabón de Manos (Limón, Cítricos, Sin aroma)</text:span></text:p>
      <text:p text:style-name="P1"><text:span text:style-name="T2">[ ] Compro Rollos de Toalla Restantes</text:span></text:p>
      <text:p text:style-name="P1"><text:span text:style-name="T2">[ ] Notas sobre el estado del suministro (p. ej., fugas, fechas de caducidad)</text:span></text:p>
      <text:p text:style-name="P1"/>
      <text:p text:style-name="P1"><text:span text:style-name="T1">--- LUBRICANTES Y FLUIDOS</text:span></text:p>
      <text:p text:style-name="P1"><text:span text:style-name="T1"><text:s/>---</text:span></text:p>
      <text:p text:style-name="P1"><text:span text:style-name="T2">[ ] Aceite de motor (5W-30) – Cantidad actual (galones)</text:span></text:p>
      <text:p text:style-name="P1"/>
      <text:p text:style-name="P1"><text:span text:style-name="T2">[ ] Líquido de transmisión (ATF) - Cantidad actual (Cuartos de galón)</text:span></text:p>
      <text:p text:style-name="P1"><text:span text:style-name="T2">[ ] Refrigerante (Mezcla 50/50) - Cantidad Actual (Galones)</text:span></text:p>
      <text:p text:style-name="P1"><text:soft-page-break/><text:span text:style-name="T2">[ ] Líquido de frenos (DOT 3) - Cantidad actual (Cuartos de galón)</text:span></text:p>
      <text:p text:style-name="P1"><text:span text:style-name="T2">[ ] Líquido de la dirección asistida - Cantidad actual (Cuartos de galón)</text:span></text:p>
      <text:p text:style-name="P1"/>
      <text:p text:style-name="P1"><text:span text:style-name="T2">[ ] Marca de Aceite de Motor Preferida</text:span></text:p>
      <text:p text:style-name="P1"><text:span text:style-name="T2"><text:s/>(Mobil 1, Castrol, Valvoline, Pennzoil)</text:span></text:p>
      <text:p text:style-name="P1"><text:span text:style-name="T2">[ ] Fecha del último pedido de lubricante</text:span></text:p>
      <text:p text:style-name="P1"/>
      <text:p text:style-name="P1"><text:span text:style-name="T1">--- FIJACIONES Y FERRETERÍA</text:span></text:p>
      <text:p text:style-name="P1"><text:span text:style-name="T1"><text:s/>---</text:span></text:p>
      <text:p text:style-name="P1"><text:span text:style-name="T2">[ ] Tornillo (M8x1.25) Cantidad</text:span></text:p>
      <text:p text:style-name="P1"><text:span text:style-name="T2">[ ] Tuerca (M8) Cantidad</text:span></text:p>
      <text:p text:style-name="P1"><text:span text:style-name="T2">[ ] Arandela (M8) Cantidad</text:span></text:p>
      <text:p text:style-name="P1"/>
      <text:p text:style-name="P1"><text:span text:style-name="T2">[ ] Tornillo (Phillips #8 x 1) Cantidad</text:span></text:p>
      <text:p text:style-name="P1"><text:span text:style-name="T2">[ ] Remache (3/32) Cantidad</text:span></text:p>
      <text:p text:style-name="P1"/>
      <text:p text:style-name="P1"><text:span text:style-name="T2">[ ] ¿Qué talla de rosca se necesita? (M6, M8, M10, No es necesario.)</text:span></text:p>
      <text:p text:style-name="P1"><text:span text:style-name="T2">[ ] Cantidad de circlips</text:span></text:p>
      <text:p text:style-name="P1"><text:span text:style-name="T2">[ ] ¿Tiene alguna solicitud especial para sujetadores?</text:span></text:p>
      <text:p text:style-name="P1"/>
      <text:p text:style-name="P1"><text:span text:style-name="T1">--- HERRAMIENTAS Y CONSUMIBLES ---</text:span></text:p>
      <text:p text:style-name="P1"><text:soft-page-break/><text:span text:style-name="T2">[ ] Lija (grano 80)</text:span></text:p>
      <text:p text:style-name="P1"><text:span text:style-name="T2">[ ] Papel de lija (grano 120)</text:span></text:p>
      <text:p text:style-name="P1"><text:span text:style-name="T2">[ ] Muelas de amolar (6 pulgadas)</text:span></text:p>
      <text:p text:style-name="P1"><text:span text:style-name="T2">[ ] Discos de corte (115 mm)</text:span></text:p>
      <text:p text:style-name="P1"/>
      <text:p text:style-name="P1"><text:span text:style-name="T2">[ ] Varillas de soldadura (7018)</text:span></text:p>
      <text:p text:style-name="P1"><text:span text:style-name="T2">[ ] Discos de PVA</text:span></text:p>
      <text:p text:style-name="P1"><text:span text:style-name="T2">[ ] Estado de las brocas (Afilado</text:span></text:p>
      <text:p text:style-name="P1"><text:span text:style-name="T2">, Opaco - Reemplazar</text:span></text:p>
      <text:p text:style-name="P1"><text:span text:style-name="T2">, Afilar)</text:span></text:p>
      <text:p text:style-name="P1"/>
      <text:p text:style-name="P1"><text:span text:style-name="T1">--- EQUIPO DE PROTECCIÓN ---</text:span></text:p>
      <text:p text:style-name="P1"><text:span text:style-name="T2">[ ] Guantes - Nitrilo (Pares)</text:span></text:p>
      <text:p text:style-name="P1"/>
      <text:p text:style-name="P1"><text:span text:style-name="T2">[ ] Guantes - Mecánico (Par)</text:span></text:p>
      <text:p text:style-name="P1"><text:span text:style-name="T2">[ ] Gafas de seguridad / Gafas protectoras</text:span></text:p>
      <text:p text:style-name="P1"><text:span text:style-name="T2">[ ] Protección Auditiva (Tapones/Protectores)</text:span></text:p>
      <text:p text:style-name="P1"/>
      <text:p text:style-name="P1"><text:span text:style-name="T2">[ ] Compra Abrigos/Delantales</text:span></text:p>
      <text:p text:style-name="P1"/>
      <text:p text:style-name="P1"><text:span text:style-name="T2">[ ] Cartuchos para respiradores (tipo)</text:span></text:p>
      <text:p text:style-name="P1"><text:soft-page-break/><text:span text:style-name="T2"><text:s/>(P100, A, B, Please provide the English text you would like me to translate., )</text:span></text:p>
      <text:p text:style-name="P1"><text:span text:style-name="T2">[ ] Cascos de soldadura</text:span></text:p>
      <text:p text:style-name="P1"/>
      <text:p text:style-name="P1"><text:span text:style-name="T1">--- SUMINISTROS DE DETALLES ---</text:span></text:p>
      <text:p text:style-name="P1"><text:span text:style-name="T2">[ ] Jabón para Lavado de Autos (Galones)</text:span></text:p>
      <text:p text:style-name="P1"><text:span text:style-name="T2">[ ] Cera (Unidades)</text:span></text:p>
      <text:p text:style-name="P1"/>
      <text:p text:style-name="P1"><text:span text:style-name="T2">[ ] Brillo para neumáticos (unidades)</text:span></text:p>
      <text:p text:style-name="P1"><text:span text:style-name="T2">[ ] Notas sobre productos de limpieza interior (p. ej., tipos específicos necesarios)</text:span></text:p>
      <text:p text:style-name="P1"/>
      <text:p text:style-name="P1"><text:span text:style-name="T2">[ ] Detalle de la arcilla limpiadora - Estado (En Stock, Existencias bajas, Agotado</text:span></text:p>
      <text:p text:style-name="P1"><text:span text:style-name="T2">)</text:span></text:p>
      <text:p text:style-name="P1"><text:span text:style-name="T2">[ ] Toallas de Microfibra – Estado (Bien.</text:span></text:p>
      <text:p text:style-name="P1"><text:span text:style-name="T2">, Justo, Pobre - Reemplazar Necesario)</text:span></text:p>
      <text:p text:style-name="P1"/>
      <text:p text:style-name="P1"><text:span text:style-name="T1">--- MATERIAL DE OFICINA RELACIONADO CON SUMINISTROS. ---</text:span></text:p>
      <text:p text:style-name="P1"><text:span text:style-name="T2">[ ] Cantidad de formularios de pedido</text:span></text:p>
      <text:p text:style-name="P1"><text:span text:style-name="T2">[ ] Número de etiquetas de suministro restantes</text:span></text:p>
      <text:p text:style-name="P1"><text:span text:style-name="T2">[ ] Proveedor preferido de etiquetas (Vendedor A, Vendedor B, Vendedor C)</text:span></text:p>
      <text:p text:style-name="P1"><text:span text:style-name="T2">[ ] Fecha del último pedido</text:span></text:p>
      <text:p text:style-name="P1"><text:span text:style-name="T2">[ ] Notas sobre el proceso de pedido de suministros</text:span></text:p>
      <text:p text:style-name="P1"><text:soft-page-break/></text:p>
      <text:p text:style-name="P1"><text:span text:style-name="T1">--- SUMINISTROS ESPECIALIZADOS</text:span></text:p>
      <text:p text:style-name="P1"><text:span text:style-name="T1"><text:s/>---</text:span></text:p>
      <text:p text:style-name="P1"><text:span text:style-name="T2">[ ] Refrigerante R-134a (libras)</text:span></text:p>
      <text:p text:style-name="P1"><text:span text:style-name="T2">[ ] Refrigerante R-1234yf (libras)</text:span></text:p>
      <text:p text:style-name="P1"><text:span text:style-name="T2">[ ] Tipo de gas de soldadura (Argón, CO2, Mezclar)</text:span></text:p>
      <text:p text:style-name="P1"><text:span text:style-name="T2">[ ] Presión del Cilindro de Gas de Soldadura (%)</text:span></text:p>
      <text:p text:style-name="P1"/>
      <text:p text:style-name="P1"><text:span text:style-name="T2">[ ] Composición de Pastillas de Freno (Uso Común) (Orgánico, Semimetálico</text:span></text:p>
      <text:p text:style-name="P1"><text:span text:style-name="T2">, cerámico/a</text:span></text:p>
      <text:p text:style-name="P1"><text:span text:style-name="T2">, Metálico)</text:span></text:p>
      <text:p text:style-name="P1"><text:span text:style-name="T2">[ ] Notas sobre necesidades/pedidos de suministros especiale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-repair-shop-management/auto-repair-shop-shop-supplies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7:59.992000000</meta:creation-date>
    <dc:date>2026-06-22T12:27:59.992000000</dc:date>
    <meta:document-statistic meta:table-count="0" meta:image-count="0" meta:object-count="0" meta:page-count="5" meta:paragraph-count="76" meta:word-count="525" meta:character-count="3122" meta:non-whitespace-character-count="2666"/>
    <meta:generator>LibreOffice/24.2.7.2$Linux_X86_64 LibreOffice_project/420$Build-2</meta:generator>
  </office:meta>
</office:document-meta>
</file>