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18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213c56655ea55f578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duits de nettoya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u dégraissant (gallon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u nettoyant freins (quart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fum du savon pour les mains (SELECTION options: Citron, Agrumes, Sans parf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aire des rouleaux de serviett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tions sur l'état des stocks (p. ex. fuites, dates de péremption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brifiants et flui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ile moteur (5W-30) - Quantité actuelle (gallon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quide de transmission (ATF) – Quantité actuelle (Quart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gel (mélange 50/50) - Quantité actuelle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quide de frein (DOT 3) - Quantité actuelle (Quart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actuel du liquide de direction assistée (en lit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que d'huile moteur préférée (SELECTION options: Mobil 1, Castrol, Valvoline, Pennzo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commande de lubrifia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incaillerie et éléments de fix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 (M8x1,25) Quant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ulon (M8) Quant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veuse (M8) Quant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 (Phillips n° 8 x 25 mm) Quant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vet (3/32) Quant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 taille de fil nécessaire ? (SELECTION options: M6, M8, M10, Inutil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circlip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 demandes particulières concernant les fixations ?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hetez vos outils et consommabl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pier abrasif (grain 8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pier abrasif (grain 120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ules abrasives (150 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ques de coupe (115 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lectrodes de soudure (7018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ques PV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forets (SELECTION options: Acéré, Terne - Remplacer, Affût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de protec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ants - Nitrile (Pai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nts - Mécanicien (Pai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nettes de sécur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ection auditive (bouchons/casqu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hetez des vestes/tablier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rtouches de respirateur (type)</text:p>
            <text:p> (SELECTION options: P100, A, B, P, 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ques de soudur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ériel de détai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von pour lavage automobile (galon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re (Unité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llantes (Unité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 sur les produits de nettoyage intérieur (p. ex., types spécifiques requis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tail du nettoyage à la barrette de nettoyage – Statut (SELECTION options: En stock</text:p>
            <text:p>, Stock bas, Rupture de sto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ettes Microfibre - État (SELECTION options: Bien., Juste, Insuffisant - Remplacer Nécessai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urnitures de bureau liées aux fournit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formulaires de comman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étiquettes de livraison restant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urnisseur privilégié pour les étiquettes (SELECTION options: Fournisseur A, Fournisseur B</text:p>
            <text:p>, Fournisseu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comman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concernant le processus de commande de fournit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urnitures spécialisé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frigérant R-134a (livr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frigérant R-1234yf (liv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gaz de soudure (SELECTION options: Argon, CO2, Mélan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s bouteilles de gaz de soud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e de Plaquettes de Freins (Utilisation Courante) (SELECTION options: Biologique, Semi-métallique, Céramique, Métall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besoins/commandes de fournitures spécifiqu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