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cc864b52dafc5a54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Środki czyszczą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odtłuszczacza (galo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do czyszczenia hamulców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ach mydła w płynie (SELECTION options: Cytryna, Cytrusy, Bez zapach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e rolki ręczników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dostawy (np. wycieki, daty ważności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mary i pły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ej silnikowy (5W-30) - Aktualna ilość (galon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płynu do skrzyni biegów (ATF) - Aktualna ilość (galon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łyn chłodniczy (mieszanka 50/50) - Aktualna ilość (galo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łyn hamulcowy (DOT 3) - Aktualna ilość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łyn do wspomagania układu kierowniczego – aktualna ilość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ór Marki Oleju Silnikowego (SELECTION options: Mobil 1, Castrol, Valvoline, Pennzo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zamówienia oleju smarow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cesoria mocujące i elementy złączk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uba (M8x1.25)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nakrętek (M8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lka (M8)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kręt (Phillips #8 x 1)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 (3/32) Ilość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 rozmiar nici jest potrzebny?</text:p>
            <text:p> (SELECTION options: M6, M8, M10, Niepotrzeb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pierścieni zatrzask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ą jakieś specjalne życzenia dotyczące zapięć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rzędzia i materiały eksploatacyj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merkl (ziarno 8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pier ścierny (ziarno 12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ążki szlifierskie (6 cal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rcze tnące (115 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ktrody spawalnicze (7018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łyty z poliwęglan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wierteł (SELECTION options: Ostra, Nudy - Zastąpić, Ostrzyć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zież ochronn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ękawice - Nitryl (Par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ękawice - Mechaniczne (Par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ulary ochron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hrona Słuchu (Zatyczki/Słuchawk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p Odzież Roboczą / Fartuchy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iltr półmaski (typ)</text:p>
            <text:p> (SELECTION options: P100, A, B, Przepraszam, ale otrzymałem tylko literę P. Czy mógłbyś podać pełny tekst, który mam przetłumaczyć?</text:p>
            <text:p>, 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ski spawalnicz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ły do modelarstwa detalistyczneg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łyn do Myjni Samochodowej (galon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sk (Jednostk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odek do czyszczenia opon (jednostk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tki dotyczące środków czyszczących (np. konkretne rodzaje potrzebn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gliny barwionej - status (SELECTION options: Dostępne od ręki, Niski stan zapasów, Brak w magazy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ęczniki z mikrofibry - Stan (SELECTION options: Dobrze., Sprawiedliwy, Słaby – Zastąpić Potrzeb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tykuły biurowe związane z zaopatrzeni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formularzy zamówień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a liczba etykiet dostawcz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owany Dostawca Etykiet (SELECTION options: Dostawca A, Dostawca B, Dostawc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zamówienia zaopatr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cesu składania zamówień na materiał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cjalistyczne materiał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nnnik chłodniczy R-134a (funt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nnik chłodniczy R-1234yf (funtów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gazu spawalniczego (SELECTION options: Argon, CO₂, Miesza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butli ze spawalniczym gazem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eszanka klocków hamulcowych (do powszechnego użytku)</text:p>
            <text:p> (SELECTION options: Organiczny, Półmetaliczne, Ceramika, Metali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trzeb/zamówień specjalistycznych materiałów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