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WYPOSAŻENIA WARSZTATU SAMOCHODOW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ŚRODKI CZYSZCZĄCE ---</text:span></text:p>
      <text:p text:style-name="P1"><text:span text:style-name="T2">[ ] Poziom odtłuszczacza (galony)</text:span></text:p>
      <text:p text:style-name="P1"/>
      <text:p text:style-name="P1"><text:span text:style-name="T2">[ ] Poziom płynu do czyszczenia hamulców (galony)</text:span></text:p>
      <text:p text:style-name="P1"><text:span text:style-name="T2">[ ] Zapach mydła w płynie (Cytryna, Cytrusy, Bez zapachu)</text:span></text:p>
      <text:p text:style-name="P1"><text:span text:style-name="T2">[ ] Pozostałe rolki ręczników.</text:span></text:p>
      <text:p text:style-name="P1"><text:span text:style-name="T2">[ ] Uwagi dotyczące stanu dostawy (np. wycieki, daty ważności)</text:span></text:p>
      <text:p text:style-name="P1"/>
      <text:p text:style-name="P1"><text:span text:style-name="T1">--- SMARY I PŁYNY ---</text:span></text:p>
      <text:p text:style-name="P1"><text:span text:style-name="T2">[ ] Olej silnikowy (5W-30) - Aktualna ilość (galony)</text:span></text:p>
      <text:p text:style-name="P1"><text:span text:style-name="T2">[ ] Poziom płynu do skrzyni biegów (ATF) - Aktualna ilość (galony)</text:span></text:p>
      <text:p text:style-name="P1"/>
      <text:p text:style-name="P1"><text:span text:style-name="T2">[ ] Płyn chłodniczy (mieszanka 50/50) - Aktualna ilość (galony)</text:span></text:p>
      <text:p text:style-name="P1"/>
      <text:p text:style-name="P1"><text:span text:style-name="T2">[ ] Płyn hamulcowy (DOT 3) - Aktualna ilość (galony)</text:span></text:p>
      <text:p text:style-name="P1"><text:span text:style-name="T2">[ ] Płyn do wspomagania układu kierowniczego – aktualna ilość (galony)</text:span></text:p>
      <text:p text:style-name="P1"><text:span text:style-name="T2">[ ] Wybór Marki Oleju Silnikowego (Mobil 1, Castrol, Valvoline, Pennzoil)</text:span></text:p>
      <text:p text:style-name="P1"><text:span text:style-name="T2">[ ] Data ostatniego zamówienia oleju smarowego</text:span></text:p>
      <text:p text:style-name="P1"/>
      <text:p text:style-name="P1"><text:span text:style-name="T1">--- AKCESORIA MOCUJĄCE I ELEMENTY ZŁĄCZKOWE ---</text:span></text:p>
      <text:p text:style-name="P1"><text:soft-page-break/><text:span text:style-name="T2">[ ] Śruba (M8x1.25) Ilość</text:span></text:p>
      <text:p text:style-name="P1"><text:span text:style-name="T2">[ ] Ilość nakrętek (M8)</text:span></text:p>
      <text:p text:style-name="P1"><text:span text:style-name="T2">[ ] Pralka (M8) Ilość</text:span></text:p>
      <text:p text:style-name="P1"><text:span text:style-name="T2">[ ] Wkręt (Phillips #8 x 1) Ilość</text:span></text:p>
      <text:p text:style-name="P1"><text:span text:style-name="T2">[ ] Nit (3/32) Ilość</text:span></text:p>
      <text:p text:style-name="P1"><text:span text:style-name="T2">[ ] Jaki rozmiar nici jest potrzebny?</text:span></text:p>
      <text:p text:style-name="P1"><text:span text:style-name="T2"><text:s/>(M6, M8, M10, Niepotrzebne)</text:span></text:p>
      <text:p text:style-name="P1"><text:span text:style-name="T2">[ ] Ilość pierścieni zatrzaskowych</text:span></text:p>
      <text:p text:style-name="P1"><text:span text:style-name="T2">[ ] Czy są jakieś specjalne życzenia dotyczące zapięć?</text:span></text:p>
      <text:p text:style-name="P1"/>
      <text:p text:style-name="P1"><text:span text:style-name="T1">--- NARZĘDZIA I MATERIAŁY EKSPLOATACYJNE ---</text:span></text:p>
      <text:p text:style-name="P1"><text:span text:style-name="T2">[ ] Szmerkl (ziarno 80)</text:span></text:p>
      <text:p text:style-name="P1"/>
      <text:p text:style-name="P1"><text:span text:style-name="T2">[ ] Papier ścierny (ziarno 120)</text:span></text:p>
      <text:p text:style-name="P1"/>
      <text:p text:style-name="P1"><text:span text:style-name="T2">[ ] Krążki szlifierskie (6 cali)</text:span></text:p>
      <text:p text:style-name="P1"><text:span text:style-name="T2">[ ] Tarcze tnące (115 mm)</text:span></text:p>
      <text:p text:style-name="P1"/>
      <text:p text:style-name="P1"><text:span text:style-name="T2">[ ] Elektrody spawalnicze (7018)</text:span></text:p>
      <text:p text:style-name="P1"><text:span text:style-name="T2">[ ] Płyty z poliwęglanu</text:span></text:p>
      <text:p text:style-name="P1"><text:span text:style-name="T2">[ ] Stan wierteł (Ostra, Nudy - Zastąpić, Ostrzyć)</text:span></text:p>
      <text:p text:style-name="P1"/>
      <text:p text:style-name="P1"><text:span text:style-name="T1">--- ODZIEŻ OCHRONNA ---</text:span></text:p>
      <text:p text:style-name="P1"><text:span text:style-name="T2">[ ] Rękawice - Nitryl (Pary)</text:span></text:p>
      <text:p text:style-name="P1"/>
      <text:p text:style-name="P1"><text:span text:style-name="T2">[ ] Rękawice - Mechaniczne (Pary)</text:span></text:p>
      <text:p text:style-name="P1"><text:soft-page-break/></text:p>
      <text:p text:style-name="P1"><text:span text:style-name="T2">[ ] Okulary ochronne</text:span></text:p>
      <text:p text:style-name="P1"><text:span text:style-name="T2">[ ] Ochrona Słuchu (Zatyczki/Słuchawki)</text:span></text:p>
      <text:p text:style-name="P1"><text:span text:style-name="T2">[ ] Kup Odzież Roboczą / Fartuchy</text:span></text:p>
      <text:p text:style-name="P1"><text:span text:style-name="T2">[ ] Filtr półmaski (typ)</text:span></text:p>
      <text:p text:style-name="P1"><text:span text:style-name="T2"><text:s/>(P100, A, B, Przepraszam, ale otrzymałem tylko literę P. Czy mógłbyś podać pełny tekst, który mam przetłumaczyć?</text:span></text:p>
      <text:p text:style-name="P1"><text:span text:style-name="T2">, G)</text:span></text:p>
      <text:p text:style-name="P1"><text:span text:style-name="T2">[ ] Kaski spawalnicze</text:span></text:p>
      <text:p text:style-name="P1"/>
      <text:p text:style-name="P1"><text:span text:style-name="T1">--- MATERIAŁY DO MODELARSTWA DETALISTYCZNEGO ---</text:span></text:p>
      <text:p text:style-name="P1"><text:span text:style-name="T2">[ ] Płyn do Myjni Samochodowej (galony)</text:span></text:p>
      <text:p text:style-name="P1"/>
      <text:p text:style-name="P1"><text:span text:style-name="T2">[ ] Wosk (Jednostki)</text:span></text:p>
      <text:p text:style-name="P1"><text:span text:style-name="T2">[ ] Środek do czyszczenia opon (jednostki)</text:span></text:p>
      <text:p text:style-name="P1"/>
      <text:p text:style-name="P1"><text:span text:style-name="T2">[ ] Notatki dotyczące środków czyszczących (np. konkretne rodzaje potrzebne)</text:span></text:p>
      <text:p text:style-name="P1"/>
      <text:p text:style-name="P1"><text:span text:style-name="T2">[ ] Szczegóły dotyczące gliny barwionej - status (Dostępne od ręki, Niski stan zapasów, Brak w magazynie)</text:span></text:p>
      <text:p text:style-name="P1"><text:span text:style-name="T2">[ ] Ręczniki z mikrofibry - Stan (Dobrze., Sprawiedliwy, Słaby – Zastąpić Potrzebny)</text:span></text:p>
      <text:p text:style-name="P1"/>
      <text:p text:style-name="P1"><text:span text:style-name="T1">--- ARTYKUŁY BIUROWE ZWIĄZANE Z ZAOPATRZENIEM ---</text:span></text:p>
      <text:p text:style-name="P1"><text:span text:style-name="T2">[ ] Ilość formularzy zamówień</text:span></text:p>
      <text:p text:style-name="P1"><text:span text:style-name="T2">[ ] Pozostała liczba etykiet dostawczych</text:span></text:p>
      <text:p text:style-name="P1"><text:span text:style-name="T2">[ ] Preferowany Dostawca Etykiet (Dostawca A, Dostawca B, Dostawca C)</text:span></text:p>
      <text:p text:style-name="P1"><text:span text:style-name="T2">[ ] Data ostatniego zamówienia zaopatrzenia</text:span></text:p>
      <text:p text:style-name="P1"><text:span text:style-name="T2">[ ] Uwagi dotyczące procesu składania zamówień na materiały.</text:span></text:p>
      <text:p text:style-name="P1"><text:soft-page-break/></text:p>
      <text:p text:style-name="P1"><text:span text:style-name="T1">--- SPECJALISTYCZNE MATERIAŁY ---</text:span></text:p>
      <text:p text:style-name="P1"><text:span text:style-name="T2">[ ] Czynnnik chłodniczy R-134a (funty)</text:span></text:p>
      <text:p text:style-name="P1"/>
      <text:p text:style-name="P1"><text:span text:style-name="T2">[ ] Czynnik chłodniczy R-1234yf (funtów)</text:span></text:p>
      <text:p text:style-name="P1"/>
      <text:p text:style-name="P1"><text:span text:style-name="T2">[ ] Rodzaj gazu spawalniczego (Argon, CO₂, Mieszaj)</text:span></text:p>
      <text:p text:style-name="P1"><text:span text:style-name="T2">[ ] Ciśnienie butli ze spawalniczym gazem (%)</text:span></text:p>
      <text:p text:style-name="P1"><text:span text:style-name="T2">[ ] Mieszanka klocków hamulcowych (do powszechnego użytku)</text:span></text:p>
      <text:p text:style-name="P1"><text:span text:style-name="T2"><text:s/>(Organiczny, Półmetaliczne, Ceramika, Metaliczny)</text:span></text:p>
      <text:p text:style-name="P1"><text:span text:style-name="T2">[ ] Uwagi dotyczące potrzeb/zamówień specjalistycznych materiałów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hop-supplies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44.092000000</meta:creation-date>
    <dc:date>2026-06-22T13:19:44.092000000</dc:date>
    <meta:document-statistic meta:table-count="0" meta:image-count="0" meta:object-count="0" meta:page-count="4" meta:paragraph-count="69" meta:word-count="482" meta:character-count="3108" meta:non-whitespace-character-count="2692"/>
    <meta:generator>LibreOffice/24.2.7.2$Linux_X86_64 LibreOffice_project/420$Build-2</meta:generator>
  </office:meta>
</office:document-meta>
</file>