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c5a1e7cf130c0cf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ean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easer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Cleaner Level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Scent (SELECTION options: Lemon, Citrus, Unsc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Towel Rol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pply Condition (e.g., leaks, expiration da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nts &amp; Flui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(5W-30) - Current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(ATF) - Current Quantity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(50/50 Mix) - Current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(DOT 3) - Current Quantity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- Current Quantity (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Engine Oil Brand (SELECTION options: Mobil 1, Castrol, Valvoline, Pennz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nt Ord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s &amp; Hard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(M8x1.25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 (M8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(M8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w (Phillips #8 x 1"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vet (3/32")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 Thread Size Needed? (SELECTION options: M6, M8, M10, Not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p Ring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pecial Fastener Reques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Tools &amp; Consum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paper (80 Gr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paper (120 Gr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nding Wheels (6 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ting Discs (4.5 in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Rods (701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A Disc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rill Bits (SELECTION options: Sharp, Dull - Replace, Sharp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Ge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- Nitrile (Pai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- Mechanic (Pai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lasses/Gogg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 Protection (Plugs/Muf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Coats/Apr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Cartridges (Type) (SELECTION options: P100, A, B, P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Helme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ing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 Wash Soap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x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Shin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leaner Notes (e.g., specific type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ing Clay Bar - Status (SELECTION options: In Stock, Low Stock, Out of St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fiber Towels - Condition (SELECTION options: Good, Fair, Poor - Replace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ffice Supplies Related to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rder For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ly Label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 for Labels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y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upply Order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ty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134a Refrigerant (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1234yf Refrigerant (Pou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Gas Type (SELECTION options: Argon, CO2, M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ing Gas Cylinder Pressu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Compound (Common Use) (SELECTION options: Organic, Semi-Metallic, Ceramic, Metall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alty Supply Needs/Order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