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33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d95a1e7cf130c0cfd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ehicle Diagnosis &amp; Repai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gnostic 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iagnostic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gnostic Accuracy (Initial Assessment) (SELECTION options: Accurate, Mostly Accurate, Partially Accurate, Inaccur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iagnostic Steps Tak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Diagnostic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 of Diagnostic Equipment (SELECTION options: Appropriate &amp; Effective, Mostly Appropriate, Partially Appropriate, Not Used Appropriate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s Ordered (Number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ical Skills &amp;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gnostic Tool Proficiency (Scan Tools, Oscilloscope) (SELECTION options: Expert, Proficient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Repair Time vs. Estimate Variance (in 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pair Process Followed (specific job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ir Procedures Adhered To (Check all that apply) (SELECTION options: Factory Service Manual, Shop SOPs, Online Resources, Personal Experie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y of Workmanship (Overall Assessment) (SELECTION options: Excellent, Good, Fair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ple Diagnostic Report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&amp;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(Personal Protective Equipment) Usage (SELECTION options: Always Used, Frequently Used, Occasionally Used, Rarely U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DS (Safety Data Sheet) Availabilit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System Functionality (SELECTION options: Functioning Properly, Needs Maintenance, Not 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knowledgement of Safety Procedures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Areas (SELECTION options: OSHA Regulations, EPA Guidelines, State Environmental Regulations, Local Fire Cod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afety Concer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 Order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ervi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 Hours Recor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Repairs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Damaged Parts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s Used (Select all that apply) (SELECTION options: New, Remanufactured, U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&amp; Customer Intera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echnician's Communication Style with Custom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the technician explain the repair process clearly to the customer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Satisfaction Rating (1-5, 5 being highe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communication skills were observed? (SELECTION options: Active Listening, Empathy, Professionalism, Clear Explanations, Follow-up Commun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examples of positive or negative customer interac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fficiency &amp; Productiv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Repair Order Completion 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pair Orders Completed per Da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ime Spent on Diagnostic Tasks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Jobs Completed on Schedu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flow Organization (Self-Assessment) (SELECTION options: Excellent, Good, Fair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ical Start Time of Daily Workflo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ool &amp; Equipment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quipment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Usage Hours (Since Last Servi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Hydraulic Fluid (e.g., Lift, Press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Air Compressor Filters (SELECTION options: Clean, Slightly Dirty, Dirty, Very Dir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quipment Condition &amp; Maintenance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Equipment (if issues note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inuous Improvement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i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Focus Areas (Select All) (SELECTION options: Engine Diagnostics, Electrical Systems, Brakes &amp; Suspension, HVAC Systems, ADAS Calibration, Customer Service, Safety Procedu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Observed Areas for Improv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Online Training Modules Comple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Recommended Training (Select One) (SELECTION options: Advanced Diagnostics, Hybrid/Electric Vehicle Repair, Welding Certification, Collision Repair Basics, No Further Training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Training Certificate (if applicable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