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d5a1e7cf130c0cf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Condition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Vehicle Damage Notes (Pre-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Vehicle Damage Notes (Post-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Post-Repa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Notes (Post-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pair Photo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pair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s Completed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Order Status (SELECTION options: Complete, Pending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work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overage Applied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eplacement &amp; Retu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Parts Returned? (SELECTION options: Yes, all parts returned, Yes, some parts returned, No parts returned, N/A - Core retur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Returned Par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Charge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 Returns (e.g., core requirements, damaged pa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eturn Method (SELECTION options: Customer Pickup, Shipping (Customer Account), Shipping (Shop Account), Shop Core Retu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shipp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s Explained to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Expl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rts Cost Expl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Information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Ques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Concern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Acknowledging Explan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ehicle Systems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(Headlights, Taillights, Brake Lights) (SELECTION options: Working, Not Working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rs (Front &amp; Rear) (SELECTION options: Working, Not Working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Confi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Windows (All)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- Systems Check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Cleanliness &amp; Det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Vacuum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Wash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Shine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hboard Wipe Dow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liness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Check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payment plan 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ype (SELECTION options: Standard Key, Key Fob, Proximity Key, Smart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unctionality Check (SELECTION options: Operational, Needs Program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Verification (SELECTION options: Verified, Verifica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Acknowledgement &amp; Sign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s Performed (for Customer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Warranty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knowledg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Checklist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igit/Verification Cod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