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ba3c73f1a3e3e3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- &amp; Kunden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ar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-Fahrgestellnumm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nummer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 (Fahrzeu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s Garantieumfa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rleistungsart (SELECTION options: Herstellergarantie, Erweiterte Garantie, Servicevertr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zeitraum (SELECTION options: Kilometerstand, Zeit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ückgelegte Kilo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Garantieab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spezifische Komponenten (Bitte Garantiebedingungen les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deckung der Ersatzteile (SELECTION options: Vollständig, Teilweise, Begren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ckungsbeschrän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hlerdiagnos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Fehler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Fehlerursachen (Alle zutreffenden auswählen) (SELECTION options: Herstellungsfehler, Normaler Verschleiß, Unsachgemäße Installation, Äußere Beschädigung, Flüssigkeitsaustritt/K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zum Zeitpunkt des Ausf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hlerbeob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/Videobeweis des Defek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e des Diagnose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utete Ursache (basierend auf der Diagnose) (SELECTION options: Komponentenausfall, Systemstörung, Softwareproblem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turverfahren &amp; verwendete Te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Reparatur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andte Reparaturtechniken (SELECTION options: Vom OEM empfohlenes Verfahren, Alternativverfahren, Diagnostischer Flussdiagramm-Ablauf wurde befol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nge des Te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(r) Teilenummer(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teilquelle (SELECTION options: OEM, Aftermarket, Generalüberho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fehlerhaften(n) Komponente(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wendeten Teilen oder Reparaturanpass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füllen des Garantieantragsformula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rleistungsart (SELECTION options: Teilegarantie, Arbeitsgarantie, Erweiterte Garant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ursprünglichen K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Fehler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zum Zeitpunkt des Ausf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blehnung/Genehmigung des Anspruchs (SELECTION options: Genehmigt, Abgelehnt – Unzureichende Dokumentation, Abgelehnt – Vorbestehende Erkrankung, Abgelehnt – unsachgemäße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Shop-Manag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stützende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er Reparaturauftra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 mit Teilelis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defekten Komponente (vor der Reparatu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zum Zeitpunkt des Ausfal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rsprünglichen 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Garantie (z. B. eingeschränkt, umfassend) (SELECTION options: Beschränkte Garantie, Vollständige Garantie, Erweiterte Garant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eichung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-Nummer der Schadensmeld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methode (SELECTION options: Online-Portal, E-Mail, F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 seit der Einreic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s Antwo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Einreichung (z. B. Ansprechpartner, aufgetretene 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ösung &amp; Kunden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status (SELECTION options: Genehmigt, Abgelehnt, Prüfung ausstehend, Teil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hinweise (Inter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undenkommun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Technik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nummer (vom Garantiegeber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