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f3c56655ea55f414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del vehículo y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de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pra (vehículo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 cobertura de la garant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rantía (SELECTION options: Garantía del fabricante, Garantía extendida, Contrato de prestación de servic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 de cobertura (SELECTION options: Kilometraje, Tiempo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cubier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garant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garant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es específicos cubiertos (Lea el documento de la garantí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ertura de piezas (SELECTION options: Completo, Parcial, Limi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limitaciones de la cobertu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óstico y documentación de fal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fal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causas de falla (Seleccione todas las que correspondan) (SELECTION options: Defecto de fabricación, Desgaste natural por el uso, Instalación incorrecta, Daños externos, Fuga/Contaminación de flui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al momento de la fall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ervación de la fal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/de video del fall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seguidos en el procedimiento de diagnóst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 raíz sospechosa (basada en diagnósticos) (SELECTION options: Fallo de componente, Fallo del sistema, Problema de software, Desconoc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reparación y piezas utiliz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dimiento de repa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as de reparación utilizadas (SELECTION options: Procedimiento recomendado por el fabricante (OEM), Procedimiento alternativo, Diagrama de flujo de diagnóstico seg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ieza utiliz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pieza utilizado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en de la pieza (SELECTION options: OEM, Posventa, Remanufactu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(s) pieza(s) defectuosa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piezas utilizadas o ajustes de repar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etar el formulario de reclamación de garant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rantía (SELECTION options: Garantía de piezas, Garantía de mano de obra, Garantía extend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pra orig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fal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al momento de la fall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denegación/aprobación de la reclamación (SELECTION options: Aprobado, Rechazado - Documentación insuficiente, Rechazado - Condición preexistente, Rechazado - Mantenimiento inadecu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de la Tiend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 respal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n de reparación orig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a con lista de piez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componente averiado (antes de la repara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al momento de la fall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paración orig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rantía (p. ej., limitada, completa) (SELECTION options: Garantía limitada, Garantía completa, Garantía extendid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ío y Segu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ví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guimiento de la presentación de la reclamación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vío (SELECTION options: Portal en línea, Correo, F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ías desde el enví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puesta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nvío (p. ej., persona de contacto, cualquier problema encontrad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ción y comunicación con 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clamación (SELECTION options: Aprobado, Denegado, Pendiente de revisión, Aprobación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resolución (inter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municación con 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olu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mun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del cliente (SELECTION options: Muy satisfecho, Satisfecho, Neutral, Insatisfecho, Muy insatisfec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 la reclamación (del proveedor de la garantí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