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RECLAMACIONES DE GARANTÍA DE UN TALLER DE REPARACIÓN DE AUTOMÓVI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IÓN DEL VEHÍCULO Y DEL CLIENTE ---</text:span></text:p>
      <text:p text:style-name="P1"><text:span text:style-name="T2">[ ] Año del vehículo</text:span></text:p>
      <text:p text:style-name="P1"><text:span text:style-name="T2">[ ] Marca del vehículo</text:span></text:p>
      <text:p text:style-name="P1"><text:span text:style-name="T2">[ ] Modelo de vehículo</text:span></text:p>
      <text:p text:style-name="P1"><text:span text:style-name="T2">[ ] VIN del vehículo</text:span></text:p>
      <text:p text:style-name="P1"><text:span text:style-name="T2">[ ] Nombre del cliente</text:span></text:p>
      <text:p text:style-name="P1"><text:span text:style-name="T2">[ ] Número de teléfono del cliente</text:span></text:p>
      <text:p text:style-name="P1"><text:span text:style-name="T2">[ ] Fecha de compra (vehículo)</text:span></text:p>
      <text:p text:style-name="P1"/>
      <text:p text:style-name="P1"><text:span text:style-name="T1">--- VERIFICACIÓN DE LA COBERTURA DE LA GARANTÍA ---</text:span></text:p>
      <text:p text:style-name="P1"><text:span text:style-name="T2">[ ] Tipo de garantía (Garantía del fabricante, Garantía extendida, Contrato de prestación de servicios)</text:span></text:p>
      <text:p text:style-name="P1"><text:span text:style-name="T2">[ ] Periodo de cobertura (Kilometraje, Tiempo, Ambos)</text:span></text:p>
      <text:p text:style-name="P1"><text:span text:style-name="T2">[ ] Kilometraje cubierto</text:span></text:p>
      <text:p text:style-name="P1"><text:span text:style-name="T2">[ ] Fecha de inicio de la garantía</text:span></text:p>
      <text:p text:style-name="P1"><text:span text:style-name="T2">[ ] Fecha de vencimiento de la garantía</text:span></text:p>
      <text:p text:style-name="P1"><text:span text:style-name="T2">[ ] Componentes específicos cubiertos (Lea el documento de la garantía)</text:span></text:p>
      <text:p text:style-name="P1"><text:span text:style-name="T2">[ ] Cobertura de piezas (Completo, Parcial, Limitado)</text:span></text:p>
      <text:p text:style-name="P1"><text:span text:style-name="T2">[ ] Notas sobre las limitaciones de la cobertura</text:span></text:p>
      <text:p text:style-name="P1"/>
      <text:p text:style-name="P1"><text:span text:style-name="T1">--- DIAGNÓSTICO Y DOCUMENTACIÓN DE FALLOS ---</text:span></text:p>
      <text:p text:style-name="P1"><text:soft-page-break/><text:span text:style-name="T2">[ ] Descripción detallada del fallo</text:span></text:p>
      <text:p text:style-name="P1"><text:span text:style-name="T2">[ ] Posibles causas de falla (Seleccione todas las que correspondan) (Defecto de fabricación, Desgaste natural por el uso, Instalación incorrecta, Daños externos, Fuga/Contaminación de fluidos)</text:span></text:p>
      <text:p text:style-name="P1"><text:span text:style-name="T2">[ ] Kilometraje al momento de la falla</text:span></text:p>
      <text:p text:style-name="P1"><text:span text:style-name="T2">[ ] Fecha de observación de la falla</text:span></text:p>
      <text:p text:style-name="P1"><text:span text:style-name="T2">[ ] Evidencia fotográfica/de video del fallo (opcional)</text:span></text:p>
      <text:p text:style-name="P1"><text:span text:style-name="T2">[ ] Pasos seguidos en el procedimiento de diagnóstico</text:span></text:p>
      <text:p text:style-name="P1"><text:span text:style-name="T2">[ ] Causa raíz sospechosa (basada en diagnósticos) (Fallo de componente, Fallo del sistema, Problema de software, Desconocido)</text:span></text:p>
      <text:p text:style-name="P1"/>
      <text:p text:style-name="P1"><text:span text:style-name="T1">--- PROCEDIMIENTOS DE REPARACIÓN Y PIEZAS UTILIZADAS ---</text:span></text:p>
      <text:p text:style-name="P1"><text:span text:style-name="T2">[ ] Descripción detallada del procedimiento de reparación</text:span></text:p>
      <text:p text:style-name="P1"><text:span text:style-name="T2">[ ] Técnicas de reparación utilizadas (Procedimiento recomendado por el fabricante (OEM), Procedimiento alternativo, Diagrama de flujo de diagnóstico seguido)</text:span></text:p>
      <text:p text:style-name="P1"><text:span text:style-name="T2">[ ] Cantidad de pieza utilizada</text:span></text:p>
      <text:p text:style-name="P1"><text:span text:style-name="T2">[ ] Número(s) de pieza utilizado(s)</text:span></text:p>
      <text:p text:style-name="P1"><text:span text:style-name="T2">[ ] Origen de la pieza (OEM, Posventa, Remanufacturado)</text:span></text:p>
      <text:p text:style-name="P1"><text:span text:style-name="T2">[ ] Fotos de la(s) pieza(s) defectuosa(s)</text:span></text:p>
      <text:p text:style-name="P1"><text:span text:style-name="T2">[ ] Notas sobre las piezas utilizadas o ajustes de reparación</text:span></text:p>
      <text:p text:style-name="P1"/>
      <text:p text:style-name="P1"><text:span text:style-name="T1">--- COMPLETAR EL FORMULARIO DE RECLAMACIÓN DE GARANTÍA ---</text:span></text:p>
      <text:p text:style-name="P1"><text:span text:style-name="T2">[ ] Número de reclamo</text:span></text:p>
      <text:p text:style-name="P1"><text:span text:style-name="T2">[ ] Tipo de garantía (Garantía de piezas, Garantía de mano de obra, Garantía extendida)</text:span></text:p>
      <text:p text:style-name="P1"><text:span text:style-name="T2">[ ] Fecha de compra original</text:span></text:p>
      <text:p text:style-name="P1"><text:span text:style-name="T2">[ ] Fecha de reparación</text:span></text:p>
      <text:p text:style-name="P1"><text:span text:style-name="T2">[ ] Descripción detallada del fallo</text:span></text:p>
      <text:p text:style-name="P1"><text:span text:style-name="T2">[ ] Kilometraje al momento de la falla</text:span></text:p>
      <text:p text:style-name="P1"><text:span text:style-name="T2">[ ] Motivo de la denegación/aprobación de la reclamación (Aprobado, Rechazado - Documentación insuficiente, Rechazado - Condición preexistente, Rechazado - Mantenimiento inadecuado)</text:span></text:p>
      <text:p text:style-name="P1"><text:span text:style-name="T2">[ ] Firma del Gerente de la Tienda</text:span></text:p>
      <text:p text:style-name="P1"><text:soft-page-break/></text:p>
      <text:p text:style-name="P1"><text:span text:style-name="T1">--- DOCUMENTACIÓN DE RESPALDO ---</text:span></text:p>
      <text:p text:style-name="P1"><text:span text:style-name="T2">[ ] Orden de reparación original</text:span></text:p>
      <text:p text:style-name="P1"><text:span text:style-name="T2">[ ] Factura con lista de piezas</text:span></text:p>
      <text:p text:style-name="P1"><text:span text:style-name="T2">[ ] Fotos del componente averiado (antes de la reparación)</text:span></text:p>
      <text:p text:style-name="P1"><text:span text:style-name="T2">[ ] Kilometraje al momento de la falla</text:span></text:p>
      <text:p text:style-name="P1"><text:span text:style-name="T2">[ ] Fecha de la reparación original</text:span></text:p>
      <text:p text:style-name="P1"><text:span text:style-name="T2">[ ] Tipo de garantía (p. ej., limitada, completa) (Garantía limitada, Garantía completa, Garantía extendida)</text:span></text:p>
      <text:p text:style-name="P1"/>
      <text:p text:style-name="P1"><text:span text:style-name="T1">--- ENVÍO Y SEGUIMIENTO ---</text:span></text:p>
      <text:p text:style-name="P1"><text:span text:style-name="T2">[ ] Fecha de envío</text:span></text:p>
      <text:p text:style-name="P1"><text:span text:style-name="T2">[ ] Número de seguimiento de la presentación de la reclamación (si corresponde)</text:span></text:p>
      <text:p text:style-name="P1"><text:span text:style-name="T2">[ ] Método de envío (Portal en línea, Correo, Fax)</text:span></text:p>
      <text:p text:style-name="P1"><text:span text:style-name="T2">[ ] Días desde el envío</text:span></text:p>
      <text:p text:style-name="P1"><text:span text:style-name="T2">[ ] Fecha de respuesta prevista</text:span></text:p>
      <text:p text:style-name="P1"><text:span text:style-name="T2">[ ] Notas sobre el envío (p. ej., persona de contacto, cualquier problema encontrado)</text:span></text:p>
      <text:p text:style-name="P1"/>
      <text:p text:style-name="P1"><text:span text:style-name="T1">--- RESOLUCIÓN Y COMUNICACIÓN CON EL CLIENTE ---</text:span></text:p>
      <text:p text:style-name="P1"><text:span text:style-name="T2">[ ] Estado de la reclamación (Aprobado, Denegado, Pendiente de revisión, Aprobación parcial)</text:span></text:p>
      <text:p text:style-name="P1"><text:span text:style-name="T2">[ ] Notas de resolución (interno)</text:span></text:p>
      <text:p text:style-name="P1"><text:span text:style-name="T2">[ ] Resumen de la comunicación con el cliente</text:span></text:p>
      <text:p text:style-name="P1"><text:span text:style-name="T2">[ ] Fecha de resolución</text:span></text:p>
      <text:p text:style-name="P1"><text:span text:style-name="T2">[ ] Tiempo de comunicación</text:span></text:p>
      <text:p text:style-name="P1"><text:span text:style-name="T2">[ ] Satisfacción del cliente (Muy satisfecho, Satisfecho, Neutral, Insatisfecho, Muy insatisfecho)</text:span></text:p>
      <text:p text:style-name="P1"><text:span text:style-name="T2">[ ] Firma del técnico</text:span></text:p>
      <text:p text:style-name="P1"><text:span text:style-name="T2">[ ] Número de referencia de la reclamación (del proveedor de la garantía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warranty-claim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57.247000000</meta:creation-date>
    <dc:date>2026-06-22T12:27:57.247000000</dc:date>
    <meta:document-statistic meta:table-count="0" meta:image-count="0" meta:object-count="0" meta:page-count="4" meta:paragraph-count="71" meta:word-count="616" meta:character-count="3831" meta:non-whitespace-character-count="3286"/>
    <meta:generator>LibreOffice/24.2.7.2$Linux_X86_64 LibreOffice_project/420$Build-2</meta:generator>
  </office:meta>
</office:document-meta>
</file>