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03c56655ea55f57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e véhicule et le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° VIN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at (véhicu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couverture de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rantie (SELECTION options: Garantie du fabricant, Extension de garantie, Contrat de prestation de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couverture (SELECTION options: Kilométrage, Temps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parcour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garan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garan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ants spécifiques couverts (Lire le document de garant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des pièces (SELECTION options: Complet, Partiel, Lim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limitations de la couver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et documentation des défaill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défa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de défaillance possibles (sélectionnez toutes les réponses qui s'appliquent) (SELECTION options: Défaut de fabrication, Usure normale, Installation incorrecte, Dommages externes, Fuite/Contamination de flu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moment de la pan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observation de la défaill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photo/vidéo de la défaillanc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e la procédure de diagnostic effectu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racine suspectée (basée sur les diagnostics) (SELECTION options: Défaillance de composant, Dysfonctionnement du système, Problème logiciel, Inconn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réparation et pièces utilis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procédure de 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de réparation utilisées (SELECTION options: Procédure recommandée par le fabricant (OEM), Procédure alternative, Algorithme décisionnel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ièce utilis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(s) utilisé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la pièce (SELECTION options: Équipementier d'origine (OEM), Pièces de rechange (non d'origine), Remis à ne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a ou des pièces défectueu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ièces utilisées ou les ajustements de répa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plissage du formulaire de réclamation au titre de la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inis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rantie (SELECTION options: Garantie des pièces, Garantie de main-d'œuvre, Extension de garant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at d'orig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défa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moment de la défail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u rejet/de l'approbation de la demande (SELECTION options: Approuvé, Rejeté - Documentation insuffisante, Rejeté - État préexistant, Rejeté - Entretien inadéqu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u magasi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s justifica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re de réparation orig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e avec liste des piè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composant défectueux (avant répar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moment de la défail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paration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arantie (ex. : limitée, complète) (SELECTION options: Garantie limitée, Garantie complète, Extension de garant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mission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de la demande de réclama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soumission (SELECTION options: Portail en ligne, Courrier, F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depuis la soumi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pons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soumission (ex. : personne à contacter, problèmes rencontré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et communication avec le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emande (SELECTION options: Approuvé, Refusé, En attente de révision, Approbation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solution (Inter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mmunications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client (SELECTION options: Très satisfait, Satisfait, Neutre, Insatisfait, Très mécon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la demande (fourni par le gara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