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ODÈLE DE LISTE DE CONTRÔLE POUR LES RÉCLAMATIONS DE GARANTIE D'UN ATELIER DE RÉPARATION AUTOMOBIL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FORMATIONS SUR LE VÉHICULE ET LE CLIENT ---</text:span></text:p>
      <text:p text:style-name="P1"><text:span text:style-name="T2">[ ] Année du véhicule</text:span></text:p>
      <text:p text:style-name="P1"><text:span text:style-name="T2">[ ] Marque du véhicule</text:span></text:p>
      <text:p text:style-name="P1"><text:span text:style-name="T2">[ ] Modèle du véhicule</text:span></text:p>
      <text:p text:style-name="P1"><text:span text:style-name="T2">[ ] N° VIN du véhicule</text:span></text:p>
      <text:p text:style-name="P1"><text:span text:style-name="T2">[ ] Nom du client</text:span></text:p>
      <text:p text:style-name="P1"><text:span text:style-name="T2">[ ] Numéro de téléphone du client</text:span></text:p>
      <text:p text:style-name="P1"><text:span text:style-name="T2">[ ] Date d'achat (véhicule)</text:span></text:p>
      <text:p text:style-name="P1"/>
      <text:p text:style-name="P1"><text:span text:style-name="T1">--- VÉRIFICATION DE LA COUVERTURE DE GARANTIE ---</text:span></text:p>
      <text:p text:style-name="P1"><text:span text:style-name="T2">[ ] Type de garantie (Garantie du fabricant, Extension de garantie, Contrat de prestation de services)</text:span></text:p>
      <text:p text:style-name="P1"><text:span text:style-name="T2">[ ] Période de couverture (Kilométrage, Temps, Les deux)</text:span></text:p>
      <text:p text:style-name="P1"><text:span text:style-name="T2">[ ] Kilométrage parcouru</text:span></text:p>
      <text:p text:style-name="P1"><text:span text:style-name="T2">[ ] Date de début de la garantie</text:span></text:p>
      <text:p text:style-name="P1"><text:span text:style-name="T2">[ ] Date d'expiration de la garantie</text:span></text:p>
      <text:p text:style-name="P1"><text:span text:style-name="T2">[ ] Composants spécifiques couverts (Lire le document de garantie)</text:span></text:p>
      <text:p text:style-name="P1"><text:span text:style-name="T2">[ ] Couverture des pièces (Complet, Partiel, Limité)</text:span></text:p>
      <text:p text:style-name="P1"><text:span text:style-name="T2">[ ] Notes sur les limitations de la couverture</text:span></text:p>
      <text:p text:style-name="P1"/>
      <text:p text:style-name="P1"><text:span text:style-name="T1">--- DIAGNOSTIC ET DOCUMENTATION DES DÉFAILLANCES ---</text:span></text:p>
      <text:p text:style-name="P1"><text:soft-page-break/><text:span text:style-name="T2">[ ] Description détaillée de la défaillance</text:span></text:p>
      <text:p text:style-name="P1"><text:span text:style-name="T2">[ ] Causes de défaillance possibles (sélectionnez toutes les réponses qui s'appliquent) (Défaut de fabrication, Usure normale, Installation incorrecte, Dommages externes, Fuite/Contamination de fluide)</text:span></text:p>
      <text:p text:style-name="P1"><text:span text:style-name="T2">[ ] Kilométrage au moment de la panne</text:span></text:p>
      <text:p text:style-name="P1"><text:span text:style-name="T2">[ ] Date de l'observation de la défaillance</text:span></text:p>
      <text:p text:style-name="P1"><text:span text:style-name="T2">[ ] Preuve photo/vidéo de la défaillance (facultatif)</text:span></text:p>
      <text:p text:style-name="P1"><text:span text:style-name="T2">[ ] Étapes de la procédure de diagnostic effectuées</text:span></text:p>
      <text:p text:style-name="P1"><text:span text:style-name="T2">[ ] Cause racine suspectée (basée sur les diagnostics) (Défaillance de composant, Dysfonctionnement du système, Problème logiciel, Inconnu)</text:span></text:p>
      <text:p text:style-name="P1"/>
      <text:p text:style-name="P1"><text:span text:style-name="T1">--- PROCÉDURES DE RÉPARATION ET PIÈCES UTILISÉES ---</text:span></text:p>
      <text:p text:style-name="P1"><text:span text:style-name="T2">[ ] Description détaillée de la procédure de réparation</text:span></text:p>
      <text:p text:style-name="P1"><text:span text:style-name="T2">[ ] Techniques de réparation utilisées (Procédure recommandée par le fabricant (OEM), Procédure alternative, Algorithme décisionnel suivi)</text:span></text:p>
      <text:p text:style-name="P1"><text:span text:style-name="T2">[ ] Quantité de pièce utilisée</text:span></text:p>
      <text:p text:style-name="P1"><text:span text:style-name="T2">[ ] Référence(s) utilisée(s)</text:span></text:p>
      <text:p text:style-name="P1"><text:span text:style-name="T2">[ ] Source de la pièce (Équipementier d'origine (OEM), Pièces de rechange (non d'origine), Remis à neuf)</text:span></text:p>
      <text:p text:style-name="P1"><text:span text:style-name="T2">[ ] Photos de la ou des pièces défectueuses</text:span></text:p>
      <text:p text:style-name="P1"><text:span text:style-name="T2">[ ] Notes sur les pièces utilisées ou les ajustements de réparation</text:span></text:p>
      <text:p text:style-name="P1"/>
      <text:p text:style-name="P1"><text:span text:style-name="T1">--- REMPLISSAGE DU FORMULAIRE DE RÉCLAMATION AU TITRE DE LA GARANTIE ---</text:span></text:p>
      <text:p text:style-name="P1"><text:span text:style-name="T2">[ ] Numéro de sinistre</text:span></text:p>
      <text:p text:style-name="P1"><text:span text:style-name="T2">[ ] Type de garantie (Garantie des pièces, Garantie de main-d'œuvre, Extension de garantie)</text:span></text:p>
      <text:p text:style-name="P1"><text:span text:style-name="T2">[ ] Date d'achat d'origine</text:span></text:p>
      <text:p text:style-name="P1"><text:span text:style-name="T2">[ ] Date de la réparation</text:span></text:p>
      <text:p text:style-name="P1"><text:span text:style-name="T2">[ ] Description détaillée de la défaillance</text:span></text:p>
      <text:p text:style-name="P1"><text:span text:style-name="T2">[ ] Kilométrage au moment de la défaillance</text:span></text:p>
      <text:p text:style-name="P1"><text:span text:style-name="T2">[ ] Motif du rejet/de l'approbation de la demande (Approuvé, Rejeté - Documentation insuffisante, Rejeté - État préexistant, Rejeté - Entretien inadéquat)</text:span></text:p>
      <text:p text:style-name="P1"><text:span text:style-name="T2">[ ] Signature du responsable du magasin</text:span></text:p>
      <text:p text:style-name="P1"><text:soft-page-break/></text:p>
      <text:p text:style-name="P1"><text:span text:style-name="T1">--- DOCUMENTS JUSTIFICATIFS ---</text:span></text:p>
      <text:p text:style-name="P1"><text:span text:style-name="T2">[ ] Ordre de réparation original</text:span></text:p>
      <text:p text:style-name="P1"><text:span text:style-name="T2">[ ] Facture avec liste des pièces</text:span></text:p>
      <text:p text:style-name="P1"><text:span text:style-name="T2">[ ] Photos du composant défectueux (avant réparation)</text:span></text:p>
      <text:p text:style-name="P1"><text:span text:style-name="T2">[ ] Kilométrage au moment de la défaillance</text:span></text:p>
      <text:p text:style-name="P1"><text:span text:style-name="T2">[ ] Date de la réparation initiale</text:span></text:p>
      <text:p text:style-name="P1"><text:span text:style-name="T2">[ ] Type de garantie (ex. : limitée, complète) (Garantie limitée, Garantie complète, Extension de garantie)</text:span></text:p>
      <text:p text:style-name="P1"/>
      <text:p text:style-name="P1"><text:span text:style-name="T1">--- SOUMISSION ET SUIVI ---</text:span></text:p>
      <text:p text:style-name="P1"><text:span text:style-name="T2">[ ] Date de soumission</text:span></text:p>
      <text:p text:style-name="P1"><text:span text:style-name="T2">[ ] Numéro de suivi de la demande de réclamation (le cas échéant)</text:span></text:p>
      <text:p text:style-name="P1"><text:span text:style-name="T2">[ ] Mode de soumission (Portail en ligne, Courrier, Fax)</text:span></text:p>
      <text:p text:style-name="P1"><text:span text:style-name="T2">[ ] Jours depuis la soumission</text:span></text:p>
      <text:p text:style-name="P1"><text:span text:style-name="T2">[ ] Date de réponse prévue</text:span></text:p>
      <text:p text:style-name="P1"><text:span text:style-name="T2">[ ] Notes sur la soumission (ex. : personne à contacter, problèmes rencontrés)</text:span></text:p>
      <text:p text:style-name="P1"/>
      <text:p text:style-name="P1"><text:span text:style-name="T1">--- RÉSOLUTION ET COMMUNICATION AVEC LE CLIENT ---</text:span></text:p>
      <text:p text:style-name="P1"><text:span text:style-name="T2">[ ] État de la demande (Approuvé, Refusé, En attente de révision, Approbation partielle)</text:span></text:p>
      <text:p text:style-name="P1"><text:span text:style-name="T2">[ ] Notes de résolution (Interne)</text:span></text:p>
      <text:p text:style-name="P1"><text:span text:style-name="T2">[ ] Résumé des communications client</text:span></text:p>
      <text:p text:style-name="P1"><text:span text:style-name="T2">[ ] Date de résolution</text:span></text:p>
      <text:p text:style-name="P1"><text:span text:style-name="T2">[ ] Temps de communication</text:span></text:p>
      <text:p text:style-name="P1"><text:span text:style-name="T2">[ ] Satisfaction client (Très satisfait, Satisfait, Neutre, Insatisfait, Très mécontent)</text:span></text:p>
      <text:p text:style-name="P1"><text:span text:style-name="T2">[ ] Signature du technicien</text:span></text:p>
      <text:p text:style-name="P1"><text:span text:style-name="T2">[ ] Numéro de référence de la demande (fourni par le garant)</text:span></text:p>
      <text:p text:style-name="P1"><text:soft-page-break/></text:p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uto-repair-shop-management/auto-repair-shop-warranty-claim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5:53.236000000</meta:creation-date>
    <dc:date>2026-06-22T12:55:53.236000000</dc:date>
    <meta:document-statistic meta:table-count="0" meta:image-count="0" meta:object-count="0" meta:page-count="4" meta:paragraph-count="71" meta:word-count="616" meta:character-count="3838" meta:non-whitespace-character-count="3293"/>
    <meta:generator>LibreOffice/24.2.7.2$Linux_X86_64 LibreOffice_project/420$Build-2</meta:generator>
  </office:meta>
</office:document-meta>
</file>