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b5a1e7cf130c0cf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&amp; Custom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 (Vehic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Coverag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SELECTION options: Manufacturer's Warranty, Extended Warranty, Service Contr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Period (SELECTION options: Mileage, Time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Cov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mponents Covered (Read Warranty Docu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verage (SELECTION options: Full, Partial, 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verage Limit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lure Diagnosi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il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Failure Causes (Select all that apply) (SELECTION options: Manufacturing Defect, Normal Wear and Tear, Improper Installation, External Damage, Fluid Leak/C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Time of Fail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ailure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Evidence of Failur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Procedure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Root Cause (Based on Diagnostics) (SELECTION options: Component Failure, System Malfunction, Software Issue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Procedures &amp; Parts Us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pair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Techniques Utilized (SELECTION options: OEM Recommended Procedure, Alternative Procedure, Diagnostic Flowchart Fo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art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(s)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Source (SELECTION options: OEM, Aftermarket, Remanufact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ailed Part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ts Used or Repair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Claim Form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SELECTION options: Parts Warranty, Labor Warranty, Extended Warran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al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il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Time of Fail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laim Rejection/Approval (SELECTION options: Approved, Rejected - Insufficient Documentation, Rejected - Pre-existing Condition, Rejected - Improp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ing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Repair Or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with Parts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ailed Component (Before Repa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Time of Fail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al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rranty (e.g., Limited, Full) (SELECTION options: Limited Warranty, Full Warranty, Extended Warran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mission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ubmission Tracking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Method (SELECTION options: Online Portal, Mail, F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Submi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spon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bmission (e.g., contact person, any issues encounte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&amp; Custom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Approved, Denied, Pending Review, Partial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Notes (Inter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munic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ference Number (From Warranty Provider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