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c5a1e7cf130c0cf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ous Waste - Oil &amp; Flui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llection Tank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il Change in Collection Tan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ype Segregation? (SELECTION options: Yes - Separate Collection, No - Mixed Col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s Collected Today (check all that apply) (SELECTION options: Used Motor Oil, Transmission Fluid, Brake Fluid, Antifreeze/Coolant, Power Steering Flui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/Notes on Fluid Collection Tod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ons of Used Oil Collect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Oil Disposal/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nifest/Receipt for Oil Dispos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T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res Stored On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re Removal/Recyc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Storage Method (SELECTION options: Stacked Indoors, Stacked Outdoors (Covered), Stacked Outdoors (Uncove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Disposal/Recycling Methods Used (SELECTION options: Recycling, Tire Broker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Tire Recycling/Disposal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ire Disposal/Recycling (e.g., 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ire Storage/Dispos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Washer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lvent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olvent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ype (e.g., Chlorinated, Non-Chlorin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Hazardous Waste Dispo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or Disposal 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Dispo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ies (Lead-Aci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teri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orage Condition (Visual Inspection) (SELECTION options: Good, Fair, Poor - Evidence of Damage/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tery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cycling (Manifest/Receip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freeze/Cool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ant Dra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olant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ype (SELECTION options: Conventional Green, Extended Life Blue, Dex-Cool Orange/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olant Condition (Color, Smell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 Facility, Approved Waste Hauler, On-Site Recycl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Disposal Manife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erosols &amp; Solv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erosols Coll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Spent Solve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Type (e.g., Brake Cleaner, Degreaser) (SELECTION options: Brake Cleaner, Degreaser, Parts Washer Solv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lvent Condition/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lvent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olvent Coll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Rags &amp; Absorbent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ags/absorbents used this perio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(s) present: (SELECTION options: Oil, Antifreeze, Solvents, Brake Flui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tamina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Condition (visual check): (SELECTION options: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Chang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l Scra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 Type (SELECTION options: Aluminum, Steel, Copper, Brass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cra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Pieces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Destination (SELECTION options: Recycler A, Recycler B, Internal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per &amp; Cardboar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dboard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per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dboard Recycling Pi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per Recycling Pi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board Recycling Vendor (SELECTION options: Vendor A, Vendor B, Vendo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Recycling Vendor (SELECTION options: Vendor A, Vendor B, Vendo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paper and cardboard recycl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ifest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anife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posal Receip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posal Receipt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ed (SELECTION options: Hazardous Waste Management, Tire Disposal Regulations, Parts Washer Safety, Battery Recycling Procedures, Spill Response, General Waste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Company (SELECTION options: In-House Trainer, External Training Provid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any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or's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nvironmental Agency (SELECTION options: Select State, Alabama, Alaska, Arizona, Arkan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ost recent waste manifest (if require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