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ED BUS INSPECTION AND SAFETY AUDI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Fleet Vehicle Data: Retrieve vehicle details (ID, Model, Last Inspection Date) from the Fleet Data Model based on the scanned Bus ID.</text:span></text:p>
      <text:p text:style-name="P1"><text:span text:style-name="T2">[ ] Perform Visual Exterior Inspection: Assign a task to the Inspector to check tires, lights, mirrors, and body integrity using the inspection checklist.</text:span></text:p>
      <text:p text:style-name="P1"><text:span text:style-name="T2">[ ] Perform Mechanical &amp; Engine Check: Assign a task to the Mechanic to verify fluid levels, brake systems, and engine diagnostics.</text:span></text:p>
      <text:p text:style-name="P1"><text:span text:style-name="T2">[ ] Create Inspection Audit Log: Create a new entry in the Audit Logs data model containing the results, timestamp, and inspector ID.</text:span></text:p>
      <text:p text:style-name="P1"><text:span text:style-name="T2">[ ] Update Vehicle Safety Status: Update the 'Safety Status' field in the Fleet Data Model to 'Passed' or 'Failed' based on audit results.</text:span></text:p>
      <text:p text:style-name="P1"><text:span text:style-name="T2">[ ] Calculate Defect Severity Score: Execute a formula to weight different checklist failures (e.g., Critical = 10, Minor = 1) to determine the overall risk score.</text:span></text:p>
      <text:p text:style-name="P1"><text:span text:style-name="T2">[ ] Summarize Total Fleet Defects: Aggregate all 'Failed' inspection entries from the current month to calculate the total number of vehicles currently out of service.</text:span></text:p>
      <text:p text:style-name="P1"><text:span text:style-name="T2">[ ] Assign Urgent Repair Task: If a critical defect is found, automatically create a high-priority maintenance task for the Repair Workshop team.</text:span></text:p>
      <text:p text:style-name="P1"><text:span text:style-name="T2">[ ] Notify Fleet Manager of Failure: Send an automated email to the Fleet Manager containing the summary of failed safety items and the impacted vehicle ID.</text:span></text:p>
      <text:p text:style-name="P1"><text:span text:style-name="T2">[ ] Alert Driver of Vehicle Unavailability: Send an SMS to the assigned Bus Driver notifying them that the vehicle has failed inspection and is grounded.</text:span></text:p>
      <text:p text:style-name="P1"><text:span text:style-name="T2">[ ] Generate Monthly Safety Compliance Report: Generate a PDF report summarizing all completed inspections, pass/fail rates, and recurring mechanical issues for the period.</text:span></text:p>
      <text:p text:style-name="P1"><text:span text:style-name="T2">[ ] Clear Temporary Inspection Drafts: Delete incomplete or abandoned inspection entries from the temporary data model to maintain database cleanlines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ublic-transport-management/automated-bus-inspection-and-safety-audi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24.773000000</meta:creation-date>
    <dc:date>2026-06-28T11:59:24.773000000</dc:date>
    <meta:document-statistic meta:table-count="0" meta:image-count="0" meta:object-count="0" meta:page-count="1" meta:paragraph-count="18" meta:word-count="331" meta:character-count="2211" meta:non-whitespace-character-count="1898"/>
    <meta:generator>LibreOffice/24.2.7.2$Linux_X86_64 LibreOffice_project/420$Build-2</meta:generator>
  </office:meta>
</office:document-meta>
</file>