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CLAIMS SETTL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Submission: Fetch the initial claim entry submitted by the customer including policy details and incident description.</text:span></text:p>
      <text:p text:style-name="P1"><text:span text:style-name="T2">[ ] Fetch Policyholder Profile: Retrieve user data and historical claim records for the identified policyholder.</text:span></text:p>
      <text:p text:style-name="P1"><text:span text:style-name="T2">[ ] Retrieve Damage Estimates: Get all line items from the 'Damage Assessment' data model associated with this claim ID.</text:span></text:p>
      <text:p text:style-name="P1"><text:span text:style-name="T2">[ ] Calculate Total Estimated Loss: Sum the cost of all parts and labor entries from the Damage Assessment data model.</text:span></text:p>
      <text:p text:style-name="P1"><text:span text:style-name="T2">[ ] Calculate Deductible Deduction: Subtract the policyholder's mandatory deductible from the Total Estimated Loss.</text:span></text:p>
      <text:p text:style-name="P1"><text:span text:style-name="T2">[ ] Calculate Net Settlement Amount: Calculate the final payout amount (Total Loss - Deductible).</text:span></text:p>
      <text:p text:style-name="P1"><text:span text:style-name="T2">[ ] Update Claim Status to 'Under Review': Update the claim entry status to reflect that an adjuster is currently reviewing the file.</text:span></text:p>
      <text:p text:style-name="P1"><text:span text:style-name="T2">[ ] Assign Adjuster Task: Create a task for a Claims Adjuster to verify the validity of the damage estimates.</text:span></text:p>
      <text:p text:style-name="P1"><text:span text:style-name="T2">[ ] Check Fraud Flags: Retrieve data from the Fraud Detection model to check for suspicious patterns.</text:span></text:p>
      <text:p text:style-name="P1"><text:span text:style-name="T2">[ ] Determine Risk Score: Calculate a risk score based on claim frequency and fraud flag presence.</text:span></text:p>
      <text:p text:style-name="P1"><text:span text:style-name="T2">[ ] High-Risk Investigation Task: Create a high-priority task for the Fraud Investigation Unit if the risk score exceeds a threshold.</text:span></text:p>
      <text:p text:style-name="P1"><text:span text:style-name="T2">[ ] Update Claim Final Decision: Update the claim entry with the final approved amount and settlement decision (Approved/Denied).</text:span></text:p>
      <text:p text:style-name="P1"><text:span text:style-name="T2">[ ] Create Settlement Instruction: Create a new entry in the 'Payments' data model to trigger the bank transfer.</text:span></text:p>
      <text:p text:style-name="P1"><text:span text:style-name="T2">[ ] Notify Claimant of Approval: Send an automated email to the customer confirming their claim has been settled and providing the payout details.</text:span></text:p>
      <text:p text:style-name="P1"><text:span text:style-name="T2">[ ] Send Payout Alert: Send a brief SMS notification to the user's registered phone number regarding the funds transfer.</text:span></text:p>
      <text:p text:style-name="P1"><text:span text:style-name="T2">[ ] Update Policy Record: Update the user's policy data model to reflect the completed claim and any impact on premiums.</text:span></text:p>
      <text:p text:style-name="P1"><text:span text:style-name="T2">[ ] Generate Monthly Claims Report: Generate a summary report of all settled claims, total payouts, and average processing time for manag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automated-claims-settl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41.950000000</meta:creation-date>
    <dc:date>2026-06-28T11:54:41.950000000</dc:date>
    <meta:document-statistic meta:table-count="0" meta:image-count="0" meta:object-count="0" meta:page-count="2" meta:paragraph-count="23" meta:word-count="366" meta:character-count="2399" meta:non-whitespace-character-count="2056"/>
    <meta:generator>LibreOffice/24.2.7.2$Linux_X86_64 LibreOffice_project/420$Build-2</meta:generator>
  </office:meta>
</office:document-meta>
</file>