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ВТОМАТИЧЕН РАБОТЕН ПРОЦЕС ЗА МОНИТОРИНГ НА ЗДРАВЕТО НА КУЛТУРИТЕ | УПРАВЛЕНИЕ НА ЗЕМЕДЕЛИЕ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показания от сензори за култури: Получайте текущи данни от сензори (влажност на почвата, температура, влажност) за целеви полета.</text:span></text:p>
      <text:p text:style-name="P1"><text:span text:style-name="T2">[ ] Извличане на данни за прогнозата за времето: Получавайте локализирани данни за времето в реално време (утайка, евапотранспирация).</text:span></text:p>
      <text:p text:style-name="P1"><text:span text:style-name="T2">[ ] Определете индекса на водния стрес: Изчислете текущото ниво на водния стрес, използвайки данни от сензори и коефициенти на евапотранспирация.</text:span></text:p>
      <text:p text:style-name="P1"><text:span text:style-name="T2">[ ] Проверете резултата от риска по болест: Изпълнете формула, базирана на температура, влажност и влажност на листата, за изчисление на потенциален риск от болести.</text:span></text:p>
      <text:p text:style-name="P1"><text:span text:style-name="T2">[ ] Актуализиране на медицинската история на полето: Актуализирайте основната полева запис с изчисления индекс на напрежение и резултата за риск.</text:span></text:p>
      <text:p text:style-name="P1"><text:span text:style-name="T2">[ ] Създай задача за иригация: Създайте задача за поддръжка за регулиране на иригацията, ако индексът на водно напрежение е под прага.</text:span></text:p>
      <text:p text:style-name="P1"><text:span text:style-name="T2">[ ] Предупреждение Агрономна задача: Създайте задача с висок приоритет за агронома, ако резултатът от риска от болест надхвърли прага на предупреждение.</text:span></text:p>
      <text:p text:style-name="P1"><text:span text:style-name="T2">[ ] Изпратете ежедневно обобщение на статуса по имейл: Изпращане на автоматизиран имейл с обобщение на всички проверени полета и действияни предупреждения на мениджърите на фермите.</text:span></text:p>
      <text:p text:style-name="P1"><text:span text:style-name="T2">[ ] Изпрате Критично Алърт SMS: Изпращане на незабавен SMS сигнал за критични показания (напр. екстремна топлина или потвърден болест).</text:span></text:p>
      <text:p text:style-name="P1"><text:span text:style-name="T2">[ ] Генериране на седмичен доклад за здравето: Съставете всички ежедневни прочетности и действия в единнствен, изтеглим PDF доклад за съответстви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utomated-crop-health-monitoring-workflow-agricultur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23.870000000</meta:creation-date>
    <dc:date>2026-06-28T13:11:23.870000000</dc:date>
    <meta:document-statistic meta:table-count="0" meta:image-count="0" meta:object-count="0" meta:page-count="1" meta:paragraph-count="16" meta:word-count="264" meta:character-count="1929" meta:non-whitespace-character-count="1681"/>
    <meta:generator>LibreOffice/24.2.7.2$Linux_X86_64 LibreOffice_project/420$Build-2</meta:generator>
  </office:meta>
</office:document-meta>
</file>