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4d584271b5c376c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fassung der Crop Sensor Werte (ENTRY_GET)</text:p>
          </table:table-cell>
          <table:table-cell office:value-type="string" calcext:value-type="string">
            <text:p>Aktuelle Sensordaten (Bodenfeuchtigkeit, Temperatur, Luftfeuchtigkeit) für bestimmte Felder abrufen.</text:p>
          </table:table-cell>
        </table:table-row>
        <table:table-row table:style-name="ro1">
          <table:table-cell office:value-type="string" calcext:value-type="string">
            <text:p>2. Wettervorhersagedaten abrufen (ENTRY_GET)</text:p>
          </table:table-cell>
          <table:table-cell office:value-type="string" calcext:value-type="string">
            <text:p>Lokalisierte, Echtzeit-Wetterdaten-Inputs (Niederschlag, Evapotranspiration) erhalten.</text:p>
          </table:table-cell>
        </table:table-row>
        <table:table-row table:style-name="ro1">
          <table:table-cell office:value-type="string" calcext:value-type="string">
            <text:p>3. Wasserstressindex bestimmen (CALCULATION)</text:p>
          </table:table-cell>
          <table:table-cell office:value-type="string" calcext:value-type="string">
            <text:p>Berechnen Sie den aktuellen Wasserstressgrad mithilfe von Sensordaten und Evapotranspirationsraten.</text:p>
          </table:table-cell>
        </table:table-row>
        <table:table-row table:style-name="ro1">
          <table:table-cell office:value-type="string" calcext:value-type="string">
            <text:p>4. Krankheitsrisikoscore überprüfen (CALCULATION)</text:p>
          </table:table-cell>
          <table:table-cell office:value-type="string" calcext:value-type="string">
            <text:p>Führen Sie eine auf Temperatur, Luftfeuchtigkeit und Blattnässe basierende Formel aus, um das potenzielle Krankheitsrisiko zu berechnen.</text:p>
          </table:table-cell>
        </table:table-row>
        <table:table-row table:style-name="ro1">
          <table:table-cell office:value-type="string" calcext:value-type="string">
            <text:p>5. Feldgesundheitsakte aktualisieren (ENTRY_UPDATE)</text:p>
          </table:table-cell>
          <table:table-cell office:value-type="string" calcext:value-type="string">
            <text:p>Aktualisieren Sie den Stammdateneintrag mit dem berechneten Spannungsindex und dem Risikowert.</text:p>
          </table:table-cell>
        </table:table-row>
        <table:table-row table:style-name="ro1">
          <table:table-cell office:value-type="string" calcext:value-type="string">
            <text:p>6. Bewässerungsaufgabe erstellen (TASK_CREATE)</text:p>
          </table:table-cell>
          <table:table-cell office:value-type="string" calcext:value-type="string">
            <text:p>Erstellen Sie einen Wartungsauftrag für die Bewässerungsanpassung, wenn der Wasserstressindex unter dem Schwellenwert liegt.</text:p>
          </table:table-cell>
        </table:table-row>
        <table:table-row table:style-name="ro1">
          <table:table-cell office:value-type="string" calcext:value-type="string">
            <text:p>7. Alarmierter Agronomentätigkeit (TASK_CREATE)</text:p>
          </table:table-cell>
          <table:table-cell office:value-type="string" calcext:value-type="string">
            <text:p>Erstellen Sie für den Agronomen eine Hochprioritätsaufgabe, falls der Krankheitsrisikoscore den Alarmwert überschreitet.</text:p>
          </table:table-cell>
        </table:table-row>
        <table:table-row table:style-name="ro1">
          <table:table-cell office:value-type="string" calcext:value-type="string">
            <text:p>8. Tägliche Status-Zusammenfassungs-E-Mail senden (EMAIL)</text:p>
          </table:table-cell>
          <table:table-cell office:value-type="string" calcext:value-type="string">
            <text:p>Senden Sie eine automatisierte E-Mail-Zusammenfassung aller geprüften Felder und umsetzbarer Warnmeldungen an die Farmmanager.</text:p>
          </table:table-cell>
        </table:table-row>
        <table:table-row table:style-name="ro1">
          <table:table-cell office:value-type="string" calcext:value-type="string">
            <text:p>9. Kritischer Alarm-SMS senden (SMS)</text:p>
          </table:table-cell>
          <table:table-cell office:value-type="string" calcext:value-type="string">
            <text:p>Senden Sie eine sofortige SMS-Benachrichtigung bei kritischen Messwerten (z. B. extreme Hitze oder bestätigte Krankheit).</text:p>
          </table:table-cell>
        </table:table-row>
        <table:table-row table:style-name="ro1">
          <table:table-cell office:value-type="string" calcext:value-type="string">
            <text:p>10. Wöchentlichen Gesundheitsbericht erstellen (REPORT_CREATE)</text:p>
          </table:table-cell>
          <table:table-cell office:value-type="string" calcext:value-type="string">
            <text:p>Fassen Sie alle täglichen Lektüren und Aktionen in einen zusammenfassenden, herunterladbaren PDF-Bericht für die Compliance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