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TER WORKFLOW ZUR ÜBERWACHUNG DER PFLANZENGESUNDHEIT | LANDWIRTSCHAFT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fassung der Crop Sensor Werte: Aktuelle Sensordaten (Bodenfeuchtigkeit, Temperatur, Luftfeuchtigkeit) für bestimmte Felder abrufen.</text:span></text:p>
      <text:p text:style-name="P1"><text:span text:style-name="T2">[ ] Wettervorhersagedaten abrufen: Lokalisierte, Echtzeit-Wetterdaten-Inputs (Niederschlag, Evapotranspiration) erhalten.</text:span></text:p>
      <text:p text:style-name="P1"><text:span text:style-name="T2">[ ] Wasserstressindex bestimmen: Berechnen Sie den aktuellen Wasserstressgrad mithilfe von Sensordaten und Evapotranspirationsraten.</text:span></text:p>
      <text:p text:style-name="P1"><text:span text:style-name="T2">[ ] Krankheitsrisikoscore überprüfen: Führen Sie eine auf Temperatur, Luftfeuchtigkeit und Blattnässe basierende Formel aus, um das potenzielle Krankheitsrisiko zu berechnen.</text:span></text:p>
      <text:p text:style-name="P1"><text:span text:style-name="T2">[ ] Feldgesundheitsakte aktualisieren: Aktualisieren Sie den Stammdateneintrag mit dem berechneten Spannungsindex und dem Risikowert.</text:span></text:p>
      <text:p text:style-name="P1"><text:span text:style-name="T2">[ ] Bewässerungsaufgabe erstellen: Erstellen Sie einen Wartungsauftrag für die Bewässerungsanpassung, wenn der Wasserstressindex unter dem Schwellenwert liegt.</text:span></text:p>
      <text:p text:style-name="P1"><text:span text:style-name="T2">[ ] Alarmierter Agronomentätigkeit: Erstellen Sie für den Agronomen eine Hochprioritätsaufgabe, falls der Krankheitsrisikoscore den Alarmwert überschreitet.</text:span></text:p>
      <text:p text:style-name="P1"><text:span text:style-name="T2">[ ] Tägliche Status-Zusammenfassungs-E-Mail senden: Senden Sie eine automatisierte E-Mail-Zusammenfassung aller geprüften Felder und umsetzbarer Warnmeldungen an die Farmmanager.</text:span></text:p>
      <text:p text:style-name="P1"><text:span text:style-name="T2">[ ] Kritischer Alarm-SMS senden: Senden Sie eine sofortige SMS-Benachrichtigung bei kritischen Messwerten (z. B. extreme Hitze oder bestätigte Krankheit).</text:span></text:p>
      <text:p text:style-name="P1"><text:span text:style-name="T2">[ ] Wöchentlichen Gesundheitsbericht erstellen: Fassen Sie alle täglichen Lektüren und Aktionen in einen zusammenfassenden, herunterladbaren PDF-Bericht für die Compliance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3.568000000</meta:creation-date>
    <dc:date>2026-06-28T12:35:23.568000000</dc:date>
    <meta:document-statistic meta:table-count="0" meta:image-count="0" meta:object-count="0" meta:page-count="1" meta:paragraph-count="16" meta:word-count="210" meta:character-count="1968" meta:non-whitespace-character-count="1774"/>
    <meta:generator>LibreOffice/24.2.7.2$Linux_X86_64 LibreOffice_project/420$Build-2</meta:generator>
  </office:meta>
</office:document-meta>
</file>