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AUTOMATIZADO DE MONITOREO DE LA SALUD DE LOS CULTIVOS | GESTIÓN AGRÍCOL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lecturas del sensor de cultivo: Obtener los datos actuales de los sensores (humedad del suelo, temperatura, humedad) para los campos específicos.</text:span></text:p>
      <text:p text:style-name="P1"><text:span text:style-name="T2">[ ] Recuperar datos del pronóstico del tiempo: Obtenga datos de entrada meteorológicos localizados y en tiempo real (precipitación, evapotranspiración).</text:span></text:p>
      <text:p text:style-name="P1"><text:span text:style-name="T2">[ ] Determinar el Índice de Estrés Hídrico: Calcular el nivel actual de estrés hídrico utilizando datos de sensores y tasas de evapotranspiración.</text:span></text:p>
      <text:p text:style-name="P1"><text:span text:style-name="T2">[ ] Comprobar el puntaje de riesgo de enfermedad: Ejecutar una fórmula basada en temperatura, humedad y mojado foliar para calcular el riesgo potencial de enfermedades.</text:span></text:p>
      <text:p text:style-name="P1"><text:span text:style-name="T2">[ ] Actualizar el registro de salud del paciente: Actualice el registro de campo maestro con el índice de tensión calculado y la puntuación de riesgo.</text:span></text:p>
      <text:p text:style-name="P1"><text:span text:style-name="T2">[ ] Generar Tarea de Riego: Crear una tarea de mantenimiento para el ajuste del riego si el índice de estrés hídrico está por debajo del umbral.</text:span></text:p>
      <text:p text:style-name="P1"><text:span text:style-name="T2">[ ] Tarea de Agrónomo de Alerta: Cree una tarea de alta prioridad para el agrónomo si la puntuación de riesgo de enfermedad excede el umbral de alerta.</text:span></text:p>
      <text:p text:style-name="P1"><text:span text:style-name="T2">[ ] Enviar correo electrónico de resumen de estado diario: Enviar un resumen automatizado por correo electrónico de todos los campos revisados y las alertas accionables a los gerentes de granja.</text:span></text:p>
      <text:p text:style-name="P1"><text:span text:style-name="T2">[ ] Enviar SMS de Alerta Crítica: Enviar una notificación SMS inmediata para lecturas críticas (por ejemplo, calor extremo o plaga confirmada).</text:span></text:p>
      <text:p text:style-name="P1"><text:span text:style-name="T2">[ ] Generar informe de salud semanal: Compile todos los registros y acciones diarias en un informe PDF consolidado y descargable para el cumplimient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utomated-crop-health-monitoring-workflow-agricultur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3.003000000</meta:creation-date>
    <dc:date>2026-06-28T12:45:43.003000000</dc:date>
    <meta:document-statistic meta:table-count="0" meta:image-count="0" meta:object-count="0" meta:page-count="1" meta:paragraph-count="16" meta:word-count="298" meta:character-count="1998" meta:non-whitespace-character-count="1716"/>
    <meta:generator>LibreOffice/24.2.7.2$Linux_X86_64 LibreOffice_project/420$Build-2</meta:generator>
  </office:meta>
</office:document-meta>
</file>