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AUTOMATISÉ DE SURVEILLANCE DE LA SANTÉ DES CULTURES | GESTION AGRICO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relevés du capteur de culture: Récupérer les données de capteurs actuelles (humidité du sol, température, humidité) pour les parcelles ciblées.</text:span></text:p>
      <text:p text:style-name="P1"><text:span text:style-name="T2">[ ] Récupérer les données des prévisions météorologiques: Obtenez des données météorologiques localisées en temps réel (précipitations, évapotranspiration).</text:span></text:p>
      <text:p text:style-name="P1"><text:span text:style-name="T2">[ ] Déterminer l'Indice de Stress Hydrique: Calculer le niveau actuel de stress hydrique à l'aide des données des capteurs et des taux d'évapotranspiration.</text:span></text:p>
      <text:p text:style-name="P1"><text:span text:style-name="T2">[ ] Vérifier le score de risque de maladie: Exécuter une formule basée sur la température, l'humidité et le taux d'humidité des feuilles pour calculer le risque potentiel de maladie.</text:span></text:p>
      <text:p text:style-name="P1"><text:span text:style-name="T2">[ ] Mettre à jour le dossier de santé du champ: Mettre à jour le dossier maître avec l'indice de contrainte et le score de risque calculés.</text:span></text:p>
      <text:p text:style-name="P1"><text:span text:style-name="T2">[ ] Générer une tâche d'irrigation: Créer une tâche de maintenance pour l'ajustement de l'irrigation si l'indice de stress hydrique est inférieur au seuil.</text:span></text:p>
      <text:p text:style-name="P1"><text:span text:style-name="T2">[ ] Tâche de l'Agronome Alert: Créez une tâche de haute priorité pour l'agronome si le score de risque de maladie dépasse le seuil d'alerte.</text:span></text:p>
      <text:p text:style-name="P1"><text:span text:style-name="T2">[ ] Envoyer le courriel digest de statut quotidien: Envoyer un résumé par courriel automatique de tous les champs vérifiés et des alertes actionnables aux responsables de ferme.</text:span></text:p>
      <text:p text:style-name="P1"><text:span text:style-name="T2">[ ] Envoyer SMS d'alerte critique: Envoyer une notification SMS immédiate pour les lectures critiques (par exemple, chaleur extrême ou flétrissement confirmé).</text:span></text:p>
      <text:p text:style-name="P1"><text:span text:style-name="T2">[ ] Générer le rapport de santé hebdomadaire: Compiler toutes les lectures et actions journalières dans un rapport PDF consolidé et téléchargeable pour la conformi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utomated-crop-health-monitoring-workflow-agricul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0.225000000</meta:creation-date>
    <dc:date>2026-06-28T12:54:40.225000000</dc:date>
    <meta:document-statistic meta:table-count="0" meta:image-count="0" meta:object-count="0" meta:page-count="1" meta:paragraph-count="16" meta:word-count="293" meta:character-count="2029" meta:non-whitespace-character-count="1752"/>
    <meta:generator>LibreOffice/24.2.7.2$Linux_X86_64 LibreOffice_project/420$Build-2</meta:generator>
  </office:meta>
</office:document-meta>
</file>