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UTOMATYZOWANY PRZEPŁYW PRACY MONITOROWANIA ZDROWIA UPRAW | GOSPODAROWANIE ROLNICZ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dczyt czujnika upraw: Pobierz aktualne dane z czujników (wilgotność gleby, temperatura, wilgotność powietrza) dla wyznaczonych pól.</text:span></text:p>
      <text:p text:style-name="P1"><text:span text:style-name="T2">[ ] Pobierz dane prognozy pogody: Uzyskuj zlokalizowane, dane pogodowe w czasie rzeczywistym (opady, ewapotranspiracja).</text:span></text:p>
      <text:p text:style-name="P1"><text:span text:style-name="T2">[ ] Określenie Wskaźnika Stresu Wody: Oblicz aktualny poziom stresu wodnego, używając danych z czujników i wskaźników ewapotranspiracji.</text:span></text:p>
      <text:p text:style-name="P1"><text:span text:style-name="T2">[ ] Sprawdź wynik ryzyka choroby: Uruchom formułę opartą na temperaturze, wilgotności i namoknięciu liści, aby obliczyć potencjalne ryzyko wystąpienia choroby.</text:span></text:p>
      <text:p text:style-name="P1"><text:span text:style-name="T2">[ ] Aktualizuj kartę zdrowia pola: Zaktualizuj główne rekordy pól o obliczony indeks naprężenia i wynik ryzyka.</text:span></text:p>
      <text:p text:style-name="P1"><text:span text:style-name="T2">[ ] Wygeneruj zadanie nawadniania: Utwórz zadanie konserwacyjne dotyczące regulacji nawadniania, jeśli indeks stresu wodnego jest poniżej progu.</text:span></text:p>
      <text:p text:style-name="P1"><text:span text:style-name="T2">[ ] Ostrzeżenie dla Agronoma Zadanie: Utwórz zadanie o wysokim priorytecie dla agronomów, jeśli wynik ryzyka choroby przekroczy próg alarmowy.</text:span></text:p>
      <text:p text:style-name="P1"><text:span text:style-name="T2">[ ] Wyślij dzienne podsumowanie statusu e-mailem: Wyślij automatyczne podsumowanie e-mail wszystkich sprawdzonych pól i alertów wymagających działania do menedżerów farm.</text:span></text:p>
      <text:p text:style-name="P1"><text:span text:style-name="T2">[ ] Wyślij SMS z Krytycznym Alarmem: Wyślij natychmiastową powiadomienie SMS dla krytycznych odczytów (np. ekstremalne upały lub potwierdzone objawy zarazy).</text:span></text:p>
      <text:p text:style-name="P1"><text:span text:style-name="T2">[ ] Wygeneruj cotygodniowy raport zdrowotny: Skompiluj wszystkie codzienne odczyty i działania w ujednolicony, pobieralny raport PDF na potrzeby audytu zgodnośc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utomated-crop-health-monitoring-workflow-agricultur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28.279000000</meta:creation-date>
    <dc:date>2026-06-28T13:03:28.279000000</dc:date>
    <meta:document-statistic meta:table-count="0" meta:image-count="0" meta:object-count="0" meta:page-count="1" meta:paragraph-count="16" meta:word-count="231" meta:character-count="1873" meta:non-whitespace-character-count="1658"/>
    <meta:generator>LibreOffice/24.2.7.2$Linux_X86_64 LibreOffice_project/420$Build-2</meta:generator>
  </office:meta>
</office:document-meta>
</file>