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CROP HEALTH MONITORING WORKFLOW | AGRICULTUR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rop Sensor Readings: Fetch current sensor data (soil moisture, temperature, humidity) for targeted fields.</text:span></text:p>
      <text:p text:style-name="P1"><text:span text:style-name="T2">[ ] Retrieve Weather Forecast Data: Get localized, real-time weather data inputs (rainfall, evapotranspiration).</text:span></text:p>
      <text:p text:style-name="P1"><text:span text:style-name="T2">[ ] Determine Water Stress Index: Calculate the current water stress level using sensor data and evapotranspiration rates.</text:span></text:p>
      <text:p text:style-name="P1"><text:span text:style-name="T2">[ ] Check Disease Risk Score: Run a formula based on temperature, humidity, and leaf wetness to calculate potential disease risk.</text:span></text:p>
      <text:p text:style-name="P1"><text:span text:style-name="T2">[ ] Update Field Health Record: Update the master field record with the calculated stress index and risk score.</text:span></text:p>
      <text:p text:style-name="P1"><text:span text:style-name="T2">[ ] Generate Irrigation Task: Create a maintenance task for irrigation adjustment if the water stress index is below threshold.</text:span></text:p>
      <text:p text:style-name="P1"><text:span text:style-name="T2">[ ] Alert Agronomist Task: Create a high-priority task for the agronomist if the disease risk score exceeds the alert threshold.</text:span></text:p>
      <text:p text:style-name="P1"><text:span text:style-name="T2">[ ] Send Daily Status Digest Email: Send an automated email summary of all checked fields and actionable alerts to farm managers.</text:span></text:p>
      <text:p text:style-name="P1"><text:span text:style-name="T2">[ ] Send Critical Alert SMS: Send an immediate SMS notification for critical readings (e.g., extreme heat or confirmed blight).</text:span></text:p>
      <text:p text:style-name="P1"><text:span text:style-name="T2">[ ] Generate Weekly Health Report: Compile all daily readings and actions into a consolidated, downloadable PDF report for compli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utomated-crop-health-monitoring-workflow-agricultur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02.988000000</meta:creation-date>
    <dc:date>2026-06-28T11:50:02.988000000</dc:date>
    <meta:document-statistic meta:table-count="0" meta:image-count="0" meta:object-count="0" meta:page-count="1" meta:paragraph-count="16" meta:word-count="232" meta:character-count="1657" meta:non-whitespace-character-count="1441"/>
    <meta:generator>LibreOffice/24.2.7.2$Linux_X86_64 LibreOffice_project/420$Build-2</meta:generator>
  </office:meta>
</office:document-meta>
</file>