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АВТОМАТИЗИРАН ПРОЦЕС ЗА РЕГИСТРАЦИЯ НА ПАЦИЕНТИ В ДЕНТАЛЕН КАБИНЕТ: ПОДОБРЕТЕ ЕФЕКТИВНОСТТА И ПРЕЖИВЯВАНЕТО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вличане на демографски данни на пациента: Автоматично извличане на информация за пациента от централния модел на данни за пациенти, използвайки идентификатор на пациента или сканиране на QR код.</text:span></text:p>
      <text:p text:style-name="P1"><text:span text:style-name="T2">[ ] Проверете статуса на верификация на застраховката: Получете актуалните данни за застрахователна покритие и верификация за насрочения преглед.</text:span></text:p>
      <text:p text:style-name="P1"><text:span text:style-name="T2">[ ] Създаване на задача за потвърждение на нов преглед: Създайте задача за служителите на рецепцията да потвърдят данните за резервацията и да предпроведат проверка за липсваща документация.</text:span></text:p>
      <text:p text:style-name="P1"><text:span text:style-name="T2">[ ] Назначете задача за пред-посетов формуляр: Автоматично създавайте задачи за пациента да попълни необходимите входни формуляри (напр. медицинска история, съгласие) преди пристигане.</text:span></text:p>
      <text:p text:style-name="P1"><text:span text:style-name="T2">[ ] Актуализиране на статуса на циганската преминава: Променете статуса на посещението в системата на „Влез“ и запишете реалното време на влизане.</text:span></text:p>
      <text:p text:style-name="P1"><text:span text:style-name="T2">[ ] Актуализиране на бележките от посещение: Позволете на персонала да добавя първоначални наблюдателни бележки към историята на посещението на пациента.</text:span></text:p>
      <text:p text:style-name="P1"><text:span text:style-name="T2">[ ] Изчислете предварителната надплата: Изпълнете формула, която комбинира предоставените услуги и правилата за съфинансиране на застраховката, за да направите оценка на изходящата цена.</text:span></text:p>
      <text:p text:style-name="P1"><text:span text:style-name="T2">[ ] Създаване на запис за посещение: Генерирайте нов запис за посещение, свързан с пациента и датата на услугата.</text:span></text:p>
      <text:p text:style-name="P1"><text:span text:style-name="T2">[ ] Извлечете текущата графика на таксите за услуги: Изтеглете главния списък с текущи кодове за услуги и свързани такси за точна фактуриране.</text:span></text:p>
      <text:p text:style-name="P1"><text:span text:style-name="T2">[ ] Изпратете приветствено/потвърдително имейл на пациента: Изпратете автоматично имейл до пациента, съдържащ указания, необходими предмети и линк за предварително попълване на формуляри.</text:span></text:p>
      <text:p text:style-name="P1"><text:span text:style-name="T2">[ ] Изпрати SMS напомняне за пристигане: Изпратете напомнящ SMS на пациента 15 минути преди започване на приемането.</text:span></text:p>
      <text:p text:style-name="P1"><text:span text:style-name="T2">[ ] Проверете за неизплатени баланси на пациенти: Проверете счетовочния модел, за да идентифицирате каквито и дадени остатъчни баланси, свързани с медицинската документация на пациента при регистрация.</text:span></text:p>
      <text:p text:style-name="P1"><text:span text:style-name="T2">[ ] Задача за преглед на фактуриране по флагове: Създайте задача с висок приоритет за специалиста по счетоводство, ако е открит непогасен остатъчен баланс.</text:span></text:p>
      <text:p text:style-name="P1"><text:span text:style-name="T2">[ ] Регистриране на първоначалните приети плащания: Създайте транзакционна вноска в счетоводната книга за всички плащания по посещение (co-pays) или депозити, събрани при регистрацията.</text:span></text:p>
      <text:p text:style-name="P1"><text:span text:style-name="T2">[ ] Определете оставащото плащане по пациента: Изчислете крайната сума, която пациентът дължи след прилагане на корекциите на застраховката.</text:span></text:p>
      <text:p text:style-name="P1"><text:span text:style-name="T2">[ ] Генериране на ежедневно доклад за проверка: Създайте обобщаващ доклад със списък на всички пациенти, които са се регистрирали днес, за преглед от ръководството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automated-dental-patient-check-in-workflow-improve-efficiency-experie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48.400000000</meta:creation-date>
    <dc:date>2026-06-28T13:12:48.400000000</dc:date>
    <meta:document-statistic meta:table-count="0" meta:image-count="0" meta:object-count="0" meta:page-count="1" meta:paragraph-count="22" meta:word-count="414" meta:character-count="3080" meta:non-whitespace-character-count="2688"/>
    <meta:generator>LibreOffice/24.2.7.2$Linux_X86_64 LibreOffice_project/420$Build-2</meta:generator>
  </office:meta>
</office:document-meta>
</file>