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SIERTER CHECK-IN-WORKFLOW FÜR ZAHNPATIENTEN: EFFIZIENZ &amp; ERFAHRUNG VERBESSER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demografische Daten abrufen: Patientendaten automatisch aus dem zentralen Patientendatenmodell mithilfe der Patienten-ID oder durch QR-Code-Scan abrufen.</text:span></text:p>
      <text:p text:style-name="P1"><text:span text:style-name="T2">[ ] Versicherungsüberprüfungsstatus prüfen: Aktuelle Versicherungsberechtigungs- und Verifizierungsdetails für den geplanten Termin abrufen.</text:span></text:p>
      <text:p text:style-name="P1"><text:span text:style-name="T2">[ ] Neue Terminbestätigungsaufgabe erstellen: Erstellen Sie eine Aufgabe für das Personal an der Rezeption, um die Terminvereinbarungen zu bestätigen und fehlende Unterlagen vorab zu überprüfen.</text:span></text:p>
      <text:p text:style-name="P1"><text:span text:style-name="T2">[ ] Aufgabe zur Zuweisung von Vorbesuch-Formularen: Automatische Erstellung von Aufgaben für den Patienten, um notwendige Anamnesebögen auszufüllen (z. B. Krankengeschichte, Einverständniserklärung) vor der Ankunft.</text:span></text:p>
      <text:p text:style-name="P1"><text:span text:style-name="T2">[ ] Terminstatus aktualisieren: Ändern Sie den Terminstatus im System auf „Einchecken“ und vermerken Sie die tatsächliche Ankunftszeit.</text:span></text:p>
      <text:p text:style-name="P1"><text:span text:style-name="T2">[ ] Besuchsmalzeitungen aktualisieren: Mitarbeitern ermöglichen, anfängliche Beobachtungen in die Patientenakte einzutragen.</text:span></text:p>
      <text:p text:style-name="P1"><text:span text:style-name="T2">[ ] Geschätzliche Zuzahlung berechnen: Führen Sie eine Formel aus, die erbrachte Leistungen und Regeln für Selbstbehalte des Versicherungsunternehmens kombiniert, um die geschätzten Kosten für den Patienten zu ermitteln.</text:span></text:p>
      <text:p text:style-name="P1"><text:span text:style-name="T2">[ ] Besuchsentrityp erstellen: Einen neuen Behandlungsverlauf erstellen, der mit dem Patienten und dem Datum der Leistung verknüpft ist.</text:span></text:p>
      <text:p text:style-name="P1"><text:span text:style-name="T2">[ ] Aktuellen Servicegebührenplan abrufen: Holen Sie sich die aktuelle Masterliste der Servicecodes und zugehörigen Gebühren für eine korrekte Abrechnung.</text:span></text:p>
      <text:p text:style-name="P1"><text:span text:style-name="T2">[ ] Willkommens-/Bestätigungs-E-Mail an den Patienten senden: Senden Sie eine automatisierte E-Mail an den Patienten mit Anweisungen, benötigten Gegenständen und einem Link zum Vorbefüllen von Formularen.</text:span></text:p>
      <text:p text:style-name="P1"><text:span text:style-name="T2">[ ] Ankunftsreminder SMS senden: Senden Sie dem Patienten 15 Minuten vor Beginn des Termins eine textliche Erinnerung.</text:span></text:p>
      <text:p text:style-name="P1"><text:span text:style-name="T2">[ ] Überfällige Patientenkonten prüfen: Überprüfen Sie das Abrechnungsmodell, um bei der Anmeldung ausstehende Salden im Zusammenhang mit der Patientenakte zu identifizieren.</text:span></text:p>
      <text:p text:style-name="P1"><text:span text:style-name="T2">[ ] Berechnungsprüfung der Flagge Aufgabe: Erstellen Sie für den Abrechnungsspezialisten eine Hochprioritätsaufgabe, wenn ein ausstehender Saldo festgestellt wird.</text:span></text:p>
      <text:p text:style-name="P1"><text:span text:style-name="T2">[ ] Vergangene Anfangszahlungen protokollieren: Erstellen Sie ein Buchungseintrag im Hauptbuch für alle bei der Anmeldung eingezogenen Selbstzahler-Beiträge oder Kautionen.</text:span></text:p>
      <text:p text:style-name="P1"><text:span text:style-name="T2">[ ] Restlichen Patientenbestand ermitteln: Berechnen Sie den endgültigen Betrag, den der Patient nach Anwendung der Versicherungsanpassungen schuldet.</text:span></text:p>
      <text:p text:style-name="P1"><text:span text:style-name="T2">[ ] Täglichen Check-In-Bericht erstellen: Erstellen Sie einen Zusammenfassungsbericht, der alle Patienten auflistet, die heute für die Überprüfung eingetroffen sin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automated-dental-patient-check-in-workflow-improve-efficiency-experie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50.228000000</meta:creation-date>
    <dc:date>2026-06-28T12:36:50.228000000</dc:date>
    <meta:document-statistic meta:table-count="0" meta:image-count="0" meta:object-count="0" meta:page-count="1" meta:paragraph-count="22" meta:word-count="363" meta:character-count="3081" meta:non-whitespace-character-count="2740"/>
    <meta:generator>LibreOffice/24.2.7.2$Linux_X86_64 LibreOffice_project/420$Build-2</meta:generator>
  </office:meta>
</office:document-meta>
</file>