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AUTOMATIZADO DE REGISTRO DE PACIENTES DENTALES: MEJORAR LA EFICIENCIA Y LA EXPERIENCI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er datos demográficos del paciente: Extraer automáticamente la información del paciente del modelo central de datos del paciente utilizando el ID del paciente o escaneo de código QR.</text:span></text:p>
      <text:p text:style-name="P1"><text:span text:style-name="T2">[ ] Verificar el Estado de la Póliza de Seguro: Obtenga los detalles actuales de elegibilidad y verificación del seguro para la cita programada.</text:span></text:p>
      <text:p text:style-name="P1"><text:span text:style-name="T2">[ ] Crear tarea de confirmación de cita nueva: Generar una tarea para el personal de recepción para confirmar los detalles de la cita y hacer una preselección de documentación faltante.</text:span></text:p>
      <text:p text:style-name="P1"><text:span text:style-name="T2">[ ] Asignar Tarea de Formulario Previa Visita: Crear automáticamente tareas para que el paciente complete los formularios de admisión necesarios (por ejemplo, historial médico, consentimiento) antes de llegar.</text:span></text:p>
      <text:p text:style-name="P1"><text:span text:style-name="T2">[ ] Actualizar estado de la cita: Cambie el estado de la cita en el sistema a 'Registrado' y anote la hora real de llegada.</text:span></text:p>
      <text:p text:style-name="P1"><text:span text:style-name="T2">[ ] Actualizar notas de visita: Permitir al personal añadir notas de observación iniciales al registro de visita del paciente.</text:span></text:p>
      <text:p text:style-name="P1"><text:span text:style-name="T2">[ ] Calcular Copago Estimado: Ejecute una fórmula combinando los servicios prestados y las reglas de copago del seguro para estimar el coste de bolsillo.</text:span></text:p>
      <text:p text:style-name="P1"><text:span text:style-name="T2">[ ] Crear registro de encuentro de visita: Generar un nuevo registro de visita vinculado al paciente y a la fecha de servicio.</text:span></text:p>
      <text:p text:style-name="P1"><text:span text:style-name="T2">[ ] Obtener la Tarifa de Servicio Vigente: Obtenga la lista maestra de códigos de servicio actuales y las tarifas asociadas para una facturación precisa.</text:span></text:p>
      <text:p text:style-name="P1"><text:span text:style-name="T2">[ ] Enviar correo electrónico de bienvenida/confirmación al paciente: Enviar un correo electrónico automatizado al paciente con las indicaciones, los artículos requeridos y un enlace para rellenar formularios por adelantado.</text:span></text:p>
      <text:p text:style-name="P1"><text:span text:style-name="T2">[ ] Enviar SMS de Recordatorio de Llegada: Enviar un recordatorio por mensaje de texto al paciente 15 minutos antes de la hora de inicio de la cita.</text:span></text:p>
      <text:p text:style-name="P1"><text:span text:style-name="T2">[ ] Verificar Saldos Pendientes de Pacientes: Consulta el modelo de facturación para identificar cualquier saldo pendiente asociado al historial del paciente al registrarse.</text:span></text:p>
      <text:p text:style-name="P1"><text:span text:style-name="T2">[ ] Tarea de Revisión de Facturación de Bandera: Cree una tarea de alta prioridad para el especialista en facturación si se detecta un saldo pendiente.</text:span></text:p>
      <text:p text:style-name="P1"><text:span text:style-name="T2">[ ] Registrar pagos iniciales recibidos: Cree un asiento en el libro mayor por cualquier copago o depósito cobrado en el check-in.</text:span></text:p>
      <text:p text:style-name="P1"><text:span text:style-name="T2">[ ] Determinar el saldo restante del paciente: Calcular el monto final que debe el paciente después de aplicar los ajustes del seguro.</text:span></text:p>
      <text:p text:style-name="P1"><text:span text:style-name="T2">[ ] Generar informe de registro diario: Cree un informe resumen con la lista de todos los pacientes que se registraron el día de hoy para revisión de gest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automated-dental-patient-check-in-workflow-improve-efficiency-experie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09.024000000</meta:creation-date>
    <dc:date>2026-06-28T12:47:09.024000000</dc:date>
    <meta:document-statistic meta:table-count="0" meta:image-count="0" meta:object-count="0" meta:page-count="1" meta:paragraph-count="22" meta:word-count="461" meta:character-count="2997" meta:non-whitespace-character-count="2558"/>
    <meta:generator>LibreOffice/24.2.7.2$Linux_X86_64 LibreOffice_project/420$Build-2</meta:generator>
  </office:meta>
</office:document-meta>
</file>