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AUTOMATISÉ D'ENREGISTREMENT DES PATIENTS DENTAIRES : AMÉLIORER L'EFFICACITÉ ET L'EXPÉRIE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émographiques du patient: Récupérer automatiquement les informations du patient à partir du modèle de données central des patients en utilisant l'identifiant du patient ou la lecture d'un code QR.</text:span></text:p>
      <text:p text:style-name="P1"><text:span text:style-name="T2">[ ] Vérifier le statut de vérification de l'assurance: Récupérer les détails d'éligibilité et de vérification de l'assurance actuels pour le rendez-vous programmé.</text:span></text:p>
      <text:p text:style-name="P1"><text:span text:style-name="T2">[ ] Créer une tâche de confirmation de rendez-vous: Créer une tâche pour le personnel de la réception afin de confirmer les détails du rendez-vous et de pré-filtrer les documents manquants.</text:span></text:p>
      <text:p text:style-name="P1"><text:span text:style-name="T2">[ ] Attribuer la tâche des formulaires avant la visite: Créer automatiquement des tâches pour que le patient remplisse les formulaires d'admission nécessaires (exemples : antécédents médicaux, consentement) avant l'arrivée.</text:span></text:p>
      <text:p text:style-name="P1"><text:span text:style-name="T2">[ ] Mettre à jour le statut du rendez-vous: Changez le statut du rendez-vous dans le système à « Arrivé » et enregistrez l'heure d'arrivée réelle.</text:span></text:p>
      <text:p text:style-name="P1"><text:span text:style-name="T2">[ ] Mettre à jour les notes de visite: Permettre au personnel d'ajouter des notes d'observation initiales au dossier de visite du patient.</text:span></text:p>
      <text:p text:style-name="P1"><text:span text:style-name="T2">[ ] Calculer la quote-part estimée due: Exécutez une formule combinant les services rendus et les règles de copaiement de l'assurance pour estimer le coût à votre charge.</text:span></text:p>
      <text:p text:style-name="P1"><text:span text:style-name="T2">[ ] Créer un dossier de rencontre de visite: Générer un nouveau dossier de visite lié au patient et à la date de service.</text:span></text:p>
      <text:p text:style-name="P1"><text:span text:style-name="T2">[ ] Récupérer le barème des frais de service en vigueur: Récupérez la liste maîtresse des codes de service actuels et des frais associés pour une facturation précise.</text:span></text:p>
      <text:p text:style-name="P1"><text:span text:style-name="T2">[ ] Envoyer un courriel de bienvenue/de confirmation au patient: Envoyer un courriel automatisé au patient contenant les instructions, les articles requis et un lien pour pré-remplir les formulaires.</text:span></text:p>
      <text:p text:style-name="P1"><text:span text:style-name="T2">[ ] Envoyer SMS de rappel d'arrivée: Envoyer un rappel par SMS au patient 15 minutes avant l'heure de début du rendez-vous.</text:span></text:p>
      <text:p text:style-name="P1"><text:span text:style-name="T2">[ ] Vérifier les soldes de patients en retard: Consulter le modèle de facturation pour identifier tout solde impayé associé au dossier du patient lors de l'enregistrement.</text:span></text:p>
      <text:p text:style-name="P1"><text:span text:style-name="T2">[ ] Tâche de révision de la facturation du drapeau: Créez une tâche de haute priorité pour le spécialiste de facturation si un solde impayé est détecté.</text:span></text:p>
      <text:p text:style-name="P1"><text:span text:style-name="T2">[ ] Enregistrer les paiements initiaux reçus: Créer une écriture de transaction dans le grand livre pour tout paiement partiel ou dépôt perçu à l'enregistrement.</text:span></text:p>
      <text:p text:style-name="P1"><text:span text:style-name="T2">[ ] Déterminer le solde restant du patient: Calculer le montant final que le patient doit après application des ajustements d'assurance.</text:span></text:p>
      <text:p text:style-name="P1"><text:span text:style-name="T2">[ ] Générer le rapport de pointage quotidien: Créer un rapport récapitulatif listant tous les patients arrivés ce jour pour examen de ges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patient-check-in-workflow-improve-efficiency-exper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09.141000000</meta:creation-date>
    <dc:date>2026-06-28T12:56:09.141000000</dc:date>
    <meta:document-statistic meta:table-count="0" meta:image-count="0" meta:object-count="0" meta:page-count="1" meta:paragraph-count="22" meta:word-count="466" meta:character-count="3096" meta:non-whitespace-character-count="2652"/>
    <meta:generator>LibreOffice/24.2.7.2$Linux_X86_64 LibreOffice_project/420$Build-2</meta:generator>
  </office:meta>
</office:document-meta>
</file>