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CZNY PROCES REJESTRACJI PACJENTÓW W GABINECIE STOMATOLOGICZNYM: POPRAWA EFEKTYWNOŚCI I KOMFORTU PACJENT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Automatyczne pobieranie informacji o pacjencie z centralnego modelu danych pacjenta za pomocą identyfikatora pacjenta lub skanowania kodu QR.</text:span></text:p>
      <text:p text:style-name="P1"><text:span text:style-name="T2">[ ] Sprawdź status weryfikacji ubezpieczenia: Pobierz aktualne szczegóły uprawnień i weryfikacji ubezpieczenia dla zaplanowanego wizyty.</text:span></text:p>
      <text:p text:style-name="P1"><text:span text:style-name="T2">[ ] Utwórz zadanie potwierdzenia nowej wizyty: Przygotuj zadanie dla personelu recepcji, aby potwierdzić szczegóły wizyty i wstępnie sprawdzić brakujące dokumenty.</text:span></text:p>
      <text:p text:style-name="P1"><text:span text:style-name="T2">[ ] Przypisz zadanie formularzy przed wizytą: Automatyczne tworzenie zadań dla pacjenta w celu wypełnienia niezbędnych formularzy przyjęcia (np. historia choroby, zgoda) przed przyjazdem.</text:span></text:p>
      <text:p text:style-name="P1"><text:span text:style-name="T2">[ ] Aktualizacja statusu wizyty: Zmień status wizyty w systemie na „Przybył” i zapisz faktyczny czas zameldowania.</text:span></text:p>
      <text:p text:style-name="P1"><text:span text:style-name="T2">[ ] Aktualizacja Notatek z Wizyty: Pozwól personelowi na dodanie wstępnych obserwacyjnych uwag do historii wizyt pacjenta.</text:span></text:p>
      <text:p text:style-name="P1"><text:span text:style-name="T2">[ ] Oblicz szacowany udział własny: Wykonaj wzór łączący świadczone usługi i zasady współpłacenia ubezpieczeniowego, aby oszacować koszt ponoszony przez pacjenta.</text:span></text:p>
      <text:p text:style-name="P1"><text:span text:style-name="T2">[ ] Utwórz rekord wizyty: Utwórz nowy zapis wizyty powiązany z pacjentem i datą świadczenia.</text:span></text:p>
      <text:p text:style-name="P1"><text:span text:style-name="T2">[ ] Pobierz aktualny cennik usług: Pobierz główną listę aktualnych kodów usług i powiązanych opłat w celu prawidłowego fakturowania.</text:span></text:p>
      <text:p text:style-name="P1"><text:span text:style-name="T2">[ ] Wyślij e-mail powitalny/potwierdzający do pacjenta: Wyślij automatyczny e-mail do pacjenta zawierający wytyczne, wymagane przedmioty i link do wstępnego wypełnienia formularzy.</text:span></text:p>
      <text:p text:style-name="P1"><text:span text:style-name="T2">[ ] Wyślij SMS z przypomnieniem o przybyciu: Wyślij tekstową wiadomość przypominającą pacjentowi 15 minut przed rozpoczęciem wizyty.</text:span></text:p>
      <text:p text:style-name="P1"><text:span text:style-name="T2">[ ] Sprawdź zaległe salda pacjentów: Sprawdź model rozliczeniowy, aby zidentyfikować ewentualne zaległe salda związane z dokumentacją pacjenta podczas zameldowania.</text:span></text:p>
      <text:p text:style-name="P1"><text:span text:style-name="T2">[ ] Zadanie przeglądu rozliczeń płatności: Utwórz zadanie wysokiego priorytetu dla specjalisty ds. rozliczeń, jeśli wykryto zaległe saldo.</text:span></text:p>
      <text:p text:style-name="P1"><text:span text:style-name="T2">[ ] Zarejestruj otrzymane płatności początkowe: Utwórz w rejestrze wpis transakcji dla jakichkolwiek dopłat lub depozytów otrzymanych podczas zameldowania.</text:span></text:p>
      <text:p text:style-name="P1"><text:span text:style-name="T2">[ ] Określ pozostałe saldo pacjenta: Oblicz kwotę końcową należną pacjentowi po zastosowaniu korekt ubezpieczeniowych.</text:span></text:p>
      <text:p text:style-name="P1"><text:span text:style-name="T2">[ ] Generuj codzienny raport sprawdzenia obecności: Utwórz raport podsumowujący, listujący wszystkich pacjentów, którzy zakwaterowali się dzisiaj, celem przeglądu zarządz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0.088000000</meta:creation-date>
    <dc:date>2026-06-28T13:04:50.088000000</dc:date>
    <meta:document-statistic meta:table-count="0" meta:image-count="0" meta:object-count="0" meta:page-count="1" meta:paragraph-count="22" meta:word-count="350" meta:character-count="2830" meta:non-whitespace-character-count="2502"/>
    <meta:generator>LibreOffice/24.2.7.2$Linux_X86_64 LibreOffice_project/420$Build-2</meta:generator>
  </office:meta>
</office:document-meta>
</file>