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AUTOMATIZADO PARA O ACOLHIMENTO DE PACIENTES EM CONSULTÓRIOS DE ODONTOLOGIA: MELHORE A EFICIÊNCIA E A EXPERIÊNCIA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dos demográficos do paciente.: Extraia automaticamente as informações do paciente do modelo central de dados do paciente, utilizando o ID do paciente ou a leitura de um código QR.</text:span></text:p>
      <text:p text:style-name="P1"><text:span text:style-name="T2">[ ] Verifique o estado da confirmação do seguro.: Obtenha informações atualizadas sobre a elegibilidade e os detalhes de verificação do seguro para a consulta agendada.</text:span></text:p>
      <text:p text:style-name="P1"><text:span text:style-name="T2">[ ] Criar nova tarefa de confirmação de agendamento: Crie uma tarefa para que a equipe da recepção confirme os detalhes do agendamento e verifique se há algum documento pendente.</text:span></text:p>
      <text:p text:style-name="P1"><text:span text:style-name="T2">[ ] Atribuir a tarefa de preenchimento dos formulários de preparação para a visita.: Crie automaticamente tarefas para que o paciente preencha os formulários necessários (por exemplo, histórico médico, termo de consentimento) antes da chegada.</text:span></text:p>
      <text:p text:style-name="P1"><text:span text:style-name="T2">[ ] Atualizar o estado da consulta: Altere o estado da marcação no sistema para «Confirmado» e registe a hora exata do início do serviço.</text:span></text:p>
      <text:p text:style-name="P1"><text:span text:style-name="T2">[ ] Atualizar notas da visita.: Permita que os funcionários adicionem notas iniciais de observação ao registo da consulta do paciente.</text:span></text:p>
      <text:p text:style-name="P1"><text:span text:style-name="T2">[ ] Calcular o valor estimado do copagamento.: Calcule uma fórmula que combine os serviços prestados e as regras de copagamento do seguro para estimar o custo total que o paciente terá de pagar do próprio bolso.</text:span></text:p>
      <text:p text:style-name="P1"><text:span text:style-name="T2">[ ] Criar registo de consulta/visita: Crie um novo registo de consulta associado ao paciente e à data do atendimento.</text:span></text:p>
      <text:p text:style-name="P1"><text:span text:style-name="T2">[ ] Consulte a tabela de preços dos serviços em vigor.: Obtenha a lista completa e atualizada dos códigos de serviço e os respetivos valores, para garantir uma faturação precisa.</text:span></text:p>
      <text:p text:style-name="P1"><text:span text:style-name="T2">[ ] Enviar e-mail de boas-vindas/confirmação ao paciente.: Envie um e-mail automático para o paciente, contendo as instruções, os itens necessários e um link para pré-preencher os formulários.</text:span></text:p>
      <text:p text:style-name="P1"><text:span text:style-name="T2">[ ] Enviar SMS de lembrete sobre a chegada: Envie uma mensagem de texto de lembrete ao paciente 15 minutos antes do horário de início da consulta.</text:span></text:p>
      <text:p text:style-name="P1"><text:span text:style-name="T2">[ ] Verifique os saldos pendentes dos pacientes.: Consulte o modelo de faturamento para identificar quaisquer saldos pendentes associados ao registro do paciente no momento do atendimento.</text:span></text:p>
      <text:p text:style-name="P1"><text:span text:style-name="T2">[ ] Tarefa de revisão da faturação pendente: Crie uma tarefa de alta prioridade para o especialista em faturamento caso seja detetado um saldo pendente.</text:span></text:p>
      <text:p text:style-name="P1"><text:span text:style-name="T2">[ ] Registo dos Pagamentos Iniciais Recebidos: Registe no livro de contabilidade todas as quantias pagas ou depósitos recebidos no momento do registo/check-in.</text:span></text:p>
      <text:p text:style-name="P1"><text:span text:style-name="T2">[ ] Calcular o saldo restante do paciente.: Calcule o valor final que o paciente deve após a aplicação dos descontos do seguro.</text:span></text:p>
      <text:p text:style-name="P1"><text:span text:style-name="T2">[ ] Gerar o relatório diário de registo de presença.: Elabore um relatório resumido com a lista de todos os pacientes que se registraram no dia atual, para análise da gestã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automated-dental-patient-check-in-workflow-improve-efficiency-experie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27.255000000</meta:creation-date>
    <dc:date>2026-07-08T11:38:27.255000000</dc:date>
    <meta:document-statistic meta:table-count="0" meta:image-count="0" meta:object-count="0" meta:page-count="1" meta:paragraph-count="22" meta:word-count="491" meta:character-count="3197" meta:non-whitespace-character-count="2728"/>
    <meta:generator>LibreOffice/24.2.7.2$Linux_X86_64 LibreOffice_project/420$Build-2</meta:generator>
  </office:meta>
</office:document-meta>
</file>