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DENTAL PATIENT CHECK-IN WORKFLOW: IMPROVE EFFICIENCY &amp; EXPERIE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 Data: Automatically pull patient information from the central patient data model using patient ID or QR code scan.</text:span></text:p>
      <text:p text:style-name="P1"><text:span text:style-name="T2">[ ] Check Insurance Verification Status: Retrieve current insurance eligibility and verification details for the scheduled appointment.</text:span></text:p>
      <text:p text:style-name="P1"><text:span text:style-name="T2">[ ] Create New Appointment Confirmation Task: Generate a task for the front desk staff to confirm the appointment details and pre-screen for missing paperwork.</text:span></text:p>
      <text:p text:style-name="P1"><text:span text:style-name="T2">[ ] Assign Pre-Visit Forms Task: Automatically create tasks for the patient to complete necessary intake forms (e.g., medical history, consent) before arrival.</text:span></text:p>
      <text:p text:style-name="P1"><text:span text:style-name="T2">[ ] Update Appointment Status: Change the appointment status in the system to 'Checked In' and record the actual check-in time.</text:span></text:p>
      <text:p text:style-name="P1"><text:span text:style-name="T2">[ ] Update Visit Notes: Allow staff to add initial observational notes to the patient's visit record.</text:span></text:p>
      <text:p text:style-name="P1"><text:span text:style-name="T2">[ ] Calculate Estimated Co-Pay Due: Execute a formula combining services rendered and insurance co-pay rules to estimate the out-of-pocket cost.</text:span></text:p>
      <text:p text:style-name="P1"><text:span text:style-name="T2">[ ] Create Visit Encounter Record: Generate a new visit record linked to the patient and date of service.</text:span></text:p>
      <text:p text:style-name="P1"><text:span text:style-name="T2">[ ] Retrieve Current Service Fee Schedule: Fetch the master list of current service codes and associated fees for accurate billing.</text:span></text:p>
      <text:p text:style-name="P1"><text:span text:style-name="T2">[ ] Send Welcome/Confirmation Email to Patient: Send an automated email to the patient containing directions, required items, and a link to pre-fill forms.</text:span></text:p>
      <text:p text:style-name="P1"><text:span text:style-name="T2">[ ] Send Arrival Reminder SMS: Send a text message reminder to the patient 15 minutes before the appointment start time.</text:span></text:p>
      <text:p text:style-name="P1"><text:span text:style-name="T2">[ ] Check for Overdue Patient Balances: Query the billing model to identify any outstanding balances associated with the patient record upon check-in.</text:span></text:p>
      <text:p text:style-name="P1"><text:span text:style-name="T2">[ ] Flag Billing Review Task: Create a high-priority task for the billing specialist if an outstanding balance is detected.</text:span></text:p>
      <text:p text:style-name="P1"><text:span text:style-name="T2">[ ] Log Initial Payments Received: Create a transaction entry in the ledger for any co-pays or deposits collected at check-in.</text:span></text:p>
      <text:p text:style-name="P1"><text:span text:style-name="T2">[ ] Determine Remaining Patient Balance: Calculate the final amount the patient owes after applying insurance adjustments.</text:span></text:p>
      <text:p text:style-name="P1"><text:span text:style-name="T2">[ ] Generate Daily Check-In Report: Create a summary report listing all patients who checked in on the current day for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1.866000000</meta:creation-date>
    <dc:date>2026-06-28T11:51:31.866000000</dc:date>
    <meta:document-statistic meta:table-count="0" meta:image-count="0" meta:object-count="0" meta:page-count="1" meta:paragraph-count="22" meta:word-count="377" meta:character-count="2582" meta:non-whitespace-character-count="2227"/>
    <meta:generator>LibreOffice/24.2.7.2$Linux_X86_64 LibreOffice_project/420$Build-2</meta:generator>
  </office:meta>
</office:document-meta>
</file>