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ИРАН РАБОТЕН ПРОЦЕС ЗА НАПОМНЯНЕ ЗА ПРЕГЛЕДИ В СТОМАТОЛОГИЯТА: МАКСИМИЗИРАНЕ НА ЧАСОВЕТЕ ЗА ХИГИЕНА И ЗАПАЗВАНЕ НА ПАЦИЕНТ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дентифициране на подходящи пациенти: Проверете данните на модела за пациенти, които се нуждаят от напомняне, въз основа на датата на последно посещение и препоръчителния интервал.</text:span></text:p>
      <text:p text:style-name="P1"><text:span text:style-name="T2">[ ] Извличане на контактна информация на пациента: Получете основния телефонен номер и имейл адрес на пациента от Модела на данните за пациенти.</text:span></text:p>
      <text:p text:style-name="P1"><text:span text:style-name="T2">[ ] Изчислете времето от последно посещение: Изчислете броя на дните от последния зъбен преглед на пациента.</text:span></text:p>
      <text:p text:style-name="P1"><text:span text:style-name="T2">[ ] Създай задача за припомняне: Създайте задача с висок приоритет, назначена на служителя на рецепцията.</text:span></text:p>
      <text:p text:style-name="P1"><text:span text:style-name="T2">[ ] Изпращане на първоначално напомняне по SMS: Изпратете автоматично SMS съобщение до пациента с приятелско напомняне за приема.</text:span></text:p>
      <text:p text:style-name="P1"><text:span text:style-name="T2">[ ] Изпратете подробно имейл последващо действие: Изпратете персонализиран имейл до пациента, очертаващ ползите от превантивната грижа.</text:span></text:p>
      <text:p text:style-name="P1"><text:span text:style-name="T2">[ ] Позначка на Профила на Пациента за Напомняне: Актуализирайте записката на пациента в зъболекарта, за да го отбележите като „Нуждае се от преглед“ (или „До преглед“).</text:span></text:p>
      <text:p text:style-name="P1"><text:span text:style-name="T2">[ ] Вътрешно Следетелен Задачи: Създайте следващо задание за зубен хигиенист да прегледа историята на пациента.</text:span></text:p>
      <text:p text:style-name="P1"><text:span text:style-name="T2">[ ] Проверете състоянието на покритието: Изтеглете подробности за застрахователното покритие, за да се уверите, че посещението за отвикване е покрита.</text:span></text:p>
      <text:p text:style-name="P1"><text:span text:style-name="T2">[ ] Определете следната предложена дата за посещение: Изчислете оптималната дата на следващия преглед въз основа на насоките за лечение.</text:span></text:p>
      <text:p text:style-name="P1"><text:span text:style-name="T2">[ ] Генериране на доклад за извличане на памет (Recall Report): Създайте ежедневно доклад с обобщение на всички пациенти, които трябва да бъдат напомнени за преглед.</text:span></text:p>
      <text:p text:style-name="P1"><text:span text:style-name="T2">[ ] Вътрешна предупредителна система за екип: Изпратете известие за задача на водещия зъболекар да прегледа останалите случаи за прегледи.</text:span></text:p>
      <text:p text:style-name="P1"><text:span text:style-name="T2">[ ] Изчислете общия брой правомотни пациенти: Съберете общия брой пациенти, които се нуждаят от повторен преглед в рамките на следващите 30 дни.</text:span></text:p>
      <text:p text:style-name="P1"><text:span text:style-name="T2">[ ] Вътрешна известия за служители: Управител на имейли с обобщение на общия брой пациенти, нужждащи се от проактивен подход.</text:span></text:p>
      <text:p text:style-name="P1"><text:span text:style-name="T2">[ ] Задача за ръчна проверка в опашката: Създайте задача за административен персонал да прегледа ръчно трудни за достигане пациенти.</text:span></text:p>
      <text:p text:style-name="P1"><text:span text:style-name="T2">[ ] Актуализиране на статуса на оттеглянето: Актуализирайте статуса на пациента на „Контактиран“ след опит за комуникация.</text:span></text:p>
      <text:p text:style-name="P1"><text:span text:style-name="T2">[ ] Проверете основните застрахователни подробности: Изтеглете и валидирайте най-актуалните данни за здравно застраховане на пациента.</text:span></text:p>
      <text:p text:style-name="P1"><text:span text:style-name="T2">[ ] Проверете наличността на часове за запитване: Проверете наличността в реално време за необходимия тип преглед.</text:span></text:p>
      <text:p text:style-name="P1"><text:span text:style-name="T2">[ ] Изпрате SMS потвърждение за записване: Изпратете СМС потвърждение на пациента веднага след резервацията.</text:span></text:p>
      <text:p text:style-name="P1"><text:span text:style-name="T2">[ ] Изпратете инструкции преди приема: Изпратете инструкции на пациента (напр. насоки за гладуване) 24 часа преди прегледа.</text:span></text:p>
      <text:p text:style-name="P1"><text:span text:style-name="T2">[ ] Създаване на нов запис за преглед: Запишете потвърдения преглед в модула за планиране.</text:span></text:p>
      <text:p text:style-name="P1"><text:soft-page-break/><text:span text:style-name="T2">[ ] Изпращане на напомняне за преглед: Автоматизирайте задачата за изпращане на напомняния X дни предварително.</text:span></text:p>
      <text:p text:style-name="P1"><text:span text:style-name="T2">[ ] Премахване на временни напомняния: Изчистете временните записи за последващи действия след успешно завършване на цикъла.</text:span></text:p>
      <text:p text:style-name="P1"><text:span text:style-name="T2">[ ] Проследяване на опити за комуникация: Запишете всеки опит за комуникация (повикване, SMS, имейл) в досието на пациента.</text:span></text:p>
      <text:p text:style-name="P1"><text:span text:style-name="T2">[ ] Изчислете Стойността на Запазване на Пациентите: Изчислете резултат въз основа на историята на спазването на навременната памет.</text:span></text:p>
      <text:p text:style-name="P1"><text:span text:style-name="T2">[ ] Месечен доклад за спазване на рекол): Генерирайте доклад, проследяващ процента на успеха на изпратените запомнящи (рекоал) комуникации за месеца.</text:span></text:p>
      <text:p text:style-name="P1"><text:span text:style-name="T2">[ ] Настояване за нереактивни пациенти: Назначете задача на офис мениджъра за пациенти, които не са отговорили на първоначалните контакт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recall-workflow-maximize-hygiene-appointments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2.761000000</meta:creation-date>
    <dc:date>2026-06-28T13:12:52.761000000</dc:date>
    <meta:document-statistic meta:table-count="0" meta:image-count="0" meta:object-count="0" meta:page-count="2" meta:paragraph-count="33" meta:word-count="572" meta:character-count="4051" meta:non-whitespace-character-count="3512"/>
    <meta:generator>LibreOffice/24.2.7.2$Linux_X86_64 LibreOffice_project/420$Build-2</meta:generator>
  </office:meta>
</office:document-meta>
</file>