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ISIERTER ZAHNÄRZTLICHER RÜCKRUF-WORKFLOW: HYGIENE-TERMINE UND PATIENTENBINDUNG MAXIMIERE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Eligible Patienten identifizieren: Prüfen Sie das Datenmodell auf Patienten, die aufgrund des letzten Besuchsdatums und des empfohlenen Intervalls an eine Nachuntersuchung erinnern müssen.</text:span></text:p>
      <text:p text:style-name="P1"><text:span text:style-name="T2">[ ] Patientenkontaktinformationen abrufen: Die Haupttelefonnummer und E-Mail-Adresse des Patienten aus dem Patienten-Datenmodell abrufen.</text:span></text:p>
      <text:p text:style-name="P1"><text:span text:style-name="T2">[ ] Zeit seit letztem Besuch berechnen: Berechnen Sie die Anzahl der Tage seit dem letzten Zahnarzttermin des Patienten.</text:span></text:p>
      <text:p text:style-name="P1"><text:span text:style-name="T2">[ ] Abruftask generieren: Erstellen Sie eine Aufgabe mit hoher Priorität, die dem Empfangspersonal zugeteilt wird.</text:span></text:p>
      <text:p text:style-name="P1"><text:span text:style-name="T2">[ ] Erste SMS-Erinnerung senden: Senden Sie eine automatische SMS-Nachricht an den Patienten mit einer freundlichen Terminbestätigung.</text:span></text:p>
      <text:p text:style-name="P1"><text:span text:style-name="T2">[ ] Detailliertes E-Mail-Follow-up senden: Versenden Sie eine personalisierte E-Mail an den Patienten, in der die Vorteile der präventiven Versorgung dargelegt werden.</text:span></text:p>
      <text:p text:style-name="P1"><text:span text:style-name="T2">[ ] Patientenakte kennzeichnen zum Abruf: Aktualisieren Sie den Patientenakt im Zahnärztlichen Verzeichnis, um ihn als „Fälliger Kontrolltermin“ zu kennzeichnen.</text:span></text:p>
      <text:p text:style-name="P1"><text:span text:style-name="T2">[ ] Interne Nachfassaufgabe: Erstellen Sie eine Nachfassaufgabe für den Dentalhygieniker zur Durchsicht der Patientenakte.</text:span></text:p>
      <text:p text:style-name="P1"><text:span text:style-name="T2">[ ] Prüfen Sie den Abdeckungsstatus: Holen Sie sich die Versicherungsdetails, um sicherzustellen, dass der Rückrufbesuch abgedeckt ist.</text:span></text:p>
      <text:p text:style-name="P1"><text:span text:style-name="T2">[ ] Nächstes vorgeschlagenes Besuchsdatum bestimmen: Berechnen Sie das optimale Datum für den nächsten Termin basierend auf den Behandlungsempfehlungen.</text:span></text:p>
      <text:p text:style-name="P1"><text:span text:style-name="T2">[ ] Rückrufbericht erstellen: Erstellen Sie einen täglichen Zusammenfassungsbericht aller Patienten, die eine Nachuntersuchung benötigen.</text:span></text:p>
      <text:p text:style-name="P1"><text:span text:style-name="T2">[ ] Interne Teamwarnung: Senden Sie eine Aufgabenbenachrichtigung an den behandelnden Zahnarzt zur Überprüfung ausstehender Recall-Fälle.</text:span></text:p>
      <text:p text:style-name="P1"><text:span text:style-name="T2">[ ] Anzahl der gesamten berechtigten Patienten zählen: Aggregieren Sie die Gesamtzahl der Patienten, die innerhalb der nächsten 30 Tage an eine Nachkontrolle erinnert werden müssen.</text:span></text:p>
      <text:p text:style-name="P1"><text:span text:style-name="T2">[ ] Interne Mitarbeiterbenachrichtigung: E-Mail-Manager mit einer Zusammenfassung der Gesamtzahl der Patienten, die proaktive Ansprache benötigen.</text:span></text:p>
      <text:p text:style-name="P1"><text:span text:style-name="T2">[ ] Manuelle Überprüfung Warteschlangenaufgabe: Erstellen Sie eine Aufgabe für das Administrativpersonal, um schwer erreichbare Patienten manuell zu überprüfen.</text:span></text:p>
      <text:p text:style-name="P1"><text:span text:style-name="T2">[ ] Rückrufstatus aktualisieren: Status des Patienten nach Kommunikationsversuch auf „Kontaktiert“ aktualisieren.</text:span></text:p>
      <text:p text:style-name="P1"><text:span text:style-name="T2">[ ] Primäre Versicherungsdaten überprüfen: Holen und validieren Sie die aktuellsten Versicherungsinformationen des Patienten.</text:span></text:p>
      <text:p text:style-name="P1"><text:span text:style-name="T2">[ ] Verfügbarkeit von Terminen ermitteln: Überprüfen Sie die Echtzeitverfügbarkeit für die erforderliche Terminart.</text:span></text:p>
      <text:p text:style-name="P1"><text:span text:style-name="T2">[ ] Terminbestätigungs-SMS senden: Senden Sie dem Patienten nach der Buchung sofort eine SMS-Bestätigung.</text:span></text:p>
      <text:p text:style-name="P1"><text:span text:style-name="T2">[ ] Vorscreening-Anweisungen senden: Patientenhinweise per E-Mail senden (z. B. Nüchtern-Richtlinien) 24 Stunden vor dem Termin.</text:span></text:p>
      <text:p text:style-name="P1"><text:span text:style-name="T2">[ ] Neuen Termin-Eintrag erstellen: Buchen Sie den bestätigten Termin im Planungsmodul.</text:span></text:p>
      <text:p text:style-name="P1"><text:soft-page-break/><text:span text:style-name="T2">[ ] Termin-Erinnerungs-Aufgabe senden: Automatisieren Sie die Aufgabe, Erinnerungen X Tage im Voraus zu senden.</text:span></text:p>
      <text:p text:style-name="P1"><text:span text:style-name="T2">[ ] Temporäre Erinnerungseinträge entfernen: Temporäre Nachfasseinträge nach erfolgreichem Abschluss des Zyklus löschen.</text:span></text:p>
      <text:p text:style-name="P1"><text:span text:style-name="T2">[ ] Protokollierte Kommunikationsversuche: Jeden Kommunikationsversuch (Anruf, SMS, E-Mail) in der Patientenakte vermerken.</text:span></text:p>
      <text:p text:style-name="P1"><text:span text:style-name="T2">[ ] Patientenbindungsrate berechnen: Berechnen Sie einen Punktestand basierend auf der Historie der Einhaltung des rechtzeitigen Rückrufs.</text:span></text:p>
      <text:p text:style-name="P1"><text:span text:style-name="T2">[ ] Monatlicher Bericht zur Einhaltung der Rückrufsbestimmungen: Erstellen Sie einen Bericht, der die Erfolgsquote der Rückruf-Aktivitäten über den Monat verfolgt.</text:span></text:p>
      <text:p text:style-name="P1"><text:span text:style-name="T2">[ ] Nachverfolgung bei nicht reagierenden Patienten: Geben Sie der Verwaltungskraft die Aufgabe, sich um Patienten zu kümmern, die nicht auf die erste Kontaktaufnahme reagiert hab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automated-dental-recall-workflow-maximize-hygiene-appointments-patient-reten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54.560000000</meta:creation-date>
    <dc:date>2026-06-28T12:36:54.560000000</dc:date>
    <meta:document-statistic meta:table-count="0" meta:image-count="0" meta:object-count="0" meta:page-count="2" meta:paragraph-count="33" meta:word-count="503" meta:character-count="4175" meta:non-whitespace-character-count="3705"/>
    <meta:generator>LibreOffice/24.2.7.2$Linux_X86_64 LibreOffice_project/420$Build-2</meta:generator>
  </office:meta>
</office:document-meta>
</file>