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AUTOMATIZADO DE RECORDATORIO DENTAL: MAXIMIZAR CITAS DE HIGIENE Y RETENCIÓN DE PACIENT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dentificar pacientes elegibles: Comprobar el modelo de datos de pacientes pendientes de recuerdo según la fecha de la última visita y el intervalo recomendado.</text:span></text:p>
      <text:p text:style-name="P1"><text:span text:style-name="T2">[ ] Recuperar información de contacto del paciente: Obtenga el número de teléfono principal y la dirección de correo electrónico del paciente del Modelo de Datos del Paciente.</text:span></text:p>
      <text:p text:style-name="P1"><text:span text:style-name="T2">[ ] Calcular tiempo desde la última visita: Calcular el número de días desde la última cita dental del paciente.</text:span></text:p>
      <text:p text:style-name="P1"><text:span text:style-name="T2">[ ] Generar tarea de recuerdo: Crear una tarea de alta prioridad asignada al miembro del personal de recepción.</text:span></text:p>
      <text:p text:style-name="P1"><text:span text:style-name="T2">[ ] Enviar recordatorio SMS inicial: Enviar mensaje SMS automatizado al paciente con un amable recordatorio de cita.</text:span></text:p>
      <text:p text:style-name="P1"><text:span text:style-name="T2">[ ] Enviar seguimiento detallado por correo electrónico: Enviar un correo electrónico personalizado al paciente describiendo los beneficios de la atención preventiva.</text:span></text:p>
      <text:p text:style-name="P1"><text:span text:style-name="T2">[ ] Marcar Expediente del Paciente para Recordatorio: Actualice el registro del paciente en la Cartilla Dental para marcarlo como 'Pendiente de Control'.</text:span></text:p>
      <text:p text:style-name="P1"><text:span text:style-name="T2">[ ] Tarea de Seguimiento Interno: Crear una tarea de seguimiento para que el higienista dental revise la historia clínica del paciente.</text:span></text:p>
      <text:p text:style-name="P1"><text:span text:style-name="T2">[ ] Verificar Estado de Cobertura: Obtenga los detalles de la cobertura del seguro para asegurarse de que la visita de revisión esté cubierta.</text:span></text:p>
      <text:p text:style-name="P1"><text:span text:style-name="T2">[ ] Determinar la próxima fecha de visita sugerida: Calcular la fecha óptima de la próxima cita basándose en las pautas de tratamiento.</text:span></text:p>
      <text:p text:style-name="P1"><text:span text:style-name="T2">[ ] Generar informe de retirada: Crear un informe resumen diario de todos los pacientes que requieren recuerdo.</text:span></text:p>
      <text:p text:style-name="P1"><text:span text:style-name="T2">[ ] Alerta del Equipo Interno: Enviar una notificación de tarea al dentista jefe para que revise los casos pendientes de recuerdo.</text:span></text:p>
      <text:p text:style-name="P1"><text:span text:style-name="T2">[ ] Contar Pacientes Elegibles Totales: Calcular el recuento total de pacientes que requieren cita de seguimiento en los próximos 30 días.</text:span></text:p>
      <text:p text:style-name="P1"><text:span text:style-name="T2">[ ] Notificación al Personal Interno: Administrador de correos electrónicos con un resumen del número total de pacientes que necesitan contacto proactivo.</text:span></text:p>
      <text:p text:style-name="P1"><text:span text:style-name="T2">[ ] Tarea de cola de revisión manual: Crear una tarea para el personal de administración para revisar manualmente pacientes de difícil acceso.</text:span></text:p>
      <text:p text:style-name="P1"><text:span text:style-name="T2">[ ] Actualizar estado del retiro: Actualizar el estado del paciente a 'Contactado' después del intento de comunicación.</text:span></text:p>
      <text:p text:style-name="P1"><text:span text:style-name="T2">[ ] Verificar detalles del seguro principal: Recuperar y validar los detalles de la póliza de seguro más actualizada del paciente.</text:span></text:p>
      <text:p text:style-name="P1"><text:span text:style-name="T2">[ ] Determinar la disponibilidad de franjas horarias para citas: Compruebe la disponibilidad en tiempo real para el tipo de cita requerido.</text:span></text:p>
      <text:p text:style-name="P1"><text:span text:style-name="T2">[ ] Enviar SMS de confirmación de cita: Enviar confirmación por SMS al paciente inmediatamente después de la reserva.</text:span></text:p>
      <text:p text:style-name="P1"><text:span text:style-name="T2">[ ] Enviar instrucciones previas a la cita: Enviar instrucciones al paciente (por ejemplo, pautas de ayuno) 24 horas antes de la cita.</text:span></text:p>
      <text:p text:style-name="P1"><text:span text:style-name="T2">[ ] Crear Nuevo Registro de Cita: Reserve la cita confirmada en el módulo de programación.</text:span></text:p>
      <text:p text:style-name="P1"><text:soft-page-break/><text:span text:style-name="T2">[ ] Tarea de Recordatorio de Cita: Automatizar la tarea de enviar recordatorios con X días de antelación.</text:span></text:p>
      <text:p text:style-name="P1"><text:span text:style-name="T2">[ ] Eliminar entradas de recordatorio temporales: Eliminar las entradas de seguimiento temporales después de completar el ciclo con éxito.</text:span></text:p>
      <text:p text:style-name="P1"><text:span text:style-name="T2">[ ] Intentos de comunicación registrados: Registre cada intento de comunicación (llamada, SMS, correo electrónico) en el expediente del paciente.</text:span></text:p>
      <text:p text:style-name="P1"><text:span text:style-name="T2">[ ] Calcular la Puntuación de Retención de Pacientes: Calcule una puntuación basada en el historial de cumplimiento de la recuperación oportuna.</text:span></text:p>
      <text:p text:style-name="P1"><text:span text:style-name="T2">[ ] Informe Mensual de Cumplimiento de Llamada: Generar un informe que rastree la tasa de éxito de las llamadas de recuperación durante el mes.</text:span></text:p>
      <text:p text:style-name="P1"><text:span text:style-name="T2">[ ] Seguimiento para Pacientes Sin Respuesta: Asignar una tarea al administrador de la oficina para los pacientes que no han respondido al contacto inicia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automated-dental-recall-workflow-maximize-hygiene-appointments-patient-reten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13.310000000</meta:creation-date>
    <dc:date>2026-06-28T12:47:13.310000000</dc:date>
    <meta:document-statistic meta:table-count="0" meta:image-count="0" meta:object-count="0" meta:page-count="2" meta:paragraph-count="33" meta:word-count="628" meta:character-count="4123" meta:non-whitespace-character-count="3528"/>
    <meta:generator>LibreOffice/24.2.7.2$Linux_X86_64 LibreOffice_project/420$Build-2</meta:generator>
  </office:meta>
</office:document-meta>
</file>