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RAPPEL DENTAIRE AUTOMATISÉ : MAXIMISER LES RENDEZ-VOUS D'HYGIÈNE ET LA FIDÉLISATION DES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ier les patients éligibles: Vérifier le modèle de données des patients éligibles pour rappel en fonction de la date de dernière visite et de l'intervalle recommandé.</text:span></text:p>
      <text:p text:style-name="P1"><text:span text:style-name="T2">[ ] Récupérer les coordonnées du patient: Obtenir le numéro de téléphone principal et l'adresse e-mail du patient à partir du Modèle de données des patients.</text:span></text:p>
      <text:p text:style-name="P1"><text:span text:style-name="T2">[ ] Calculer le temps depuis la dernière visite: Calculer le nombre de jours écoulés depuis la dernière visite dentaire du patient.</text:span></text:p>
      <text:p text:style-name="P1"><text:span text:style-name="T2">[ ] Générer une tâche de rappel: Créer une tâche de haute priorité assignée au membre du personnel de la réception.</text:span></text:p>
      <text:p text:style-name="P1"><text:span text:style-name="T2">[ ] Envoyer le rappel SMS initial: Envoyer un SMS automatisé au patient avec un rappel de rendez-vous amical.</text:span></text:p>
      <text:p text:style-name="P1"><text:span text:style-name="T2">[ ] Envoyer un suivi détaillé par courriel: Envoyer un courriel personnalisé au patient décrivant les avantages des soins préventifs.</text:span></text:p>
      <text:p text:style-name="P1"><text:span text:style-name="T2">[ ] Marquer le dossier du patient pour rappel: Mettre à jour le dossier du patient dans le carnet dentaire pour le marquer comme « Rattrapage nécessaire ».</text:span></text:p>
      <text:p text:style-name="P1"><text:span text:style-name="T2">[ ] Tâche de suivi interne: Créer une tâche de suivi pour l'hygiéniste dentaire afin qu'il examine le dossier du patient.</text:span></text:p>
      <text:p text:style-name="P1"><text:span text:style-name="T2">[ ] Vérifier l'état de la couverture: Récupérez les détails de la couverture d'assurance pour vous assurer que la visite de rappel est couverte.</text:span></text:p>
      <text:p text:style-name="P1"><text:span text:style-name="T2">[ ] Déterminer la prochaine date de visite suggérée: Calculer la date de rendez-vous optimal suivante en fonction des directives de traitement.</text:span></text:p>
      <text:p text:style-name="P1"><text:span text:style-name="T2">[ ] Générer un rapport de rappel: Créer un rapport récapitulatif quotidien de tous les patients nécessitant un rappel.</text:span></text:p>
      <text:p text:style-name="P1"><text:span text:style-name="T2">[ ] Alerte de l'équipe interne: Envoyer une notification de tâche au dentiste référent pour qu'il examine les cas de rappel en suspens.</text:span></text:p>
      <text:p text:style-name="P1"><text:span text:style-name="T2">[ ] Compter le nombre total de patients éligibles: Agréger le décompte total des patients nécessitant un rappel dans les 30 prochains jours.</text:span></text:p>
      <text:p text:style-name="P1"><text:span text:style-name="T2">[ ] Avis au personnel interne: Gestionnaire d'e-mails avec un récapitulatif du nombre total de patients nécessitant des démarches proactives.</text:span></text:p>
      <text:p text:style-name="P1"><text:span text:style-name="T2">[ ] Tâche de file d'attente de révision manuelle: Créer une tâche pour le personnel administratif afin qu'il examine manuellement les patients difficiles à atteindre.</text:span></text:p>
      <text:p text:style-name="P1"><text:span text:style-name="T2">[ ] Mettre à jour le statut du rappel: Mettre à jour le statut du patient à 'Contacté' après tentative de communication.</text:span></text:p>
      <text:p text:style-name="P1"><text:span text:style-name="T2">[ ] Vérifier les coordonnées de l'assurance principale: Récupérer et valider les informations d'assurance les plus récentes du patient.</text:span></text:p>
      <text:p text:style-name="P1"><text:span text:style-name="T2">[ ] Déterminer la disponibilité des créneaux de rendez-vous: Vérifiez la disponibilité en temps réel pour le type de rendez-vous requis.</text:span></text:p>
      <text:p text:style-name="P1"><text:span text:style-name="T2">[ ] Envoyer le SMS de confirmation de rendez-vous: Envoyer une confirmation par SMS au patient immédiatement après la prise de rendez-vous.</text:span></text:p>
      <text:p text:style-name="P1"><text:span text:style-name="T2">[ ] Envoyer des instructions avant le rendez-vous: Envoyer les instructions au patient (ex. : consignes de jeûne) 24 heures avant le rendez-vous.</text:span></text:p>
      <text:p text:style-name="P1"><text:span text:style-name="T2">[ ] Créer un nouveau dossier de rendez-vous: Réserver le rendez-vous confirmé dans le module de planification.</text:span></text:p>
      <text:p text:style-name="P1"><text:soft-page-break/><text:span text:style-name="T2">[ ] Tâche de rappel de rendez-vous: Automatisez l'envoi de rappels X jours à l'avance.</text:span></text:p>
      <text:p text:style-name="P1"><text:span text:style-name="T2">[ ] Supprimer les entrées de rappel temporaires: Supprimer les entrées de suivi temporaires après l'achèvement réussi du cycle.</text:span></text:p>
      <text:p text:style-name="P1"><text:span text:style-name="T2">[ ] Journal des tentatives de communication: Enregistrer chaque tentative de communication (appel, SMS, e-mail) dans le dossier du patient.</text:span></text:p>
      <text:p text:style-name="P1"><text:span text:style-name="T2">[ ] Calculer le score de rétention des patients: Calculer un score basé sur l'historique de la conformité du rappel ponctuel.</text:span></text:p>
      <text:p text:style-name="P1"><text:span text:style-name="T2">[ ] Rapport mensuel de conformité de rappel: Générer un rapport de suivi du taux de réussite des campagnes de rappel sur le mois.</text:span></text:p>
      <text:p text:style-name="P1"><text:span text:style-name="T2">[ ] Suivi pour les patients sans réponse: Confier la tâche de contacter les patients n'ayant pas répondu aux premiers appels de courtoisie à l'administrateur de burea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recall-workflow-maximize-hygiene-appointments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3.264000000</meta:creation-date>
    <dc:date>2026-06-28T12:56:13.264000000</dc:date>
    <meta:document-statistic meta:table-count="0" meta:image-count="0" meta:object-count="0" meta:page-count="2" meta:paragraph-count="33" meta:word-count="638" meta:character-count="4121" meta:non-whitespace-character-count="3516"/>
    <meta:generator>LibreOffice/24.2.7.2$Linux_X86_64 LibreOffice_project/420$Build-2</meta:generator>
  </office:meta>
</office:document-meta>
</file>