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YCZNY PROCES PRZYPOMINANIA O WIZYTACH STOMATOLOGICZNYCH: MAKSYMALIZACJA WIZYT HIGIENIZACYJNYCH I RETENCJI PACJENT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kreślenie kwalifikujących się pacjentów: Sprawdź model danych pacjentów, dla których zbliżający się termin kontroli jest określony na podstawie daty ostatniej wizyty i zalecanego interwału.</text:span></text:p>
      <text:p text:style-name="P1"><text:span text:style-name="T2">[ ] Pobierz dane kontaktowe pacjenta: Uzyskaj podstawowy numer telefonu i adres e-mail pacjenta z Modelu Danych Pacjenta.</text:span></text:p>
      <text:p text:style-name="P1"><text:span text:style-name="T2">[ ] Oblicz czas od ostatniej wizyty: Oblicz liczbę dni od ostatniej wizyty dentystycznej pacjenta.</text:span></text:p>
      <text:p text:style-name="P1"><text:span text:style-name="T2">[ ] Wygeneruj zadanie przypomniane: Utwórz zadanie wysokiego priorytetu przypisane pracownikowi recepcji.</text:span></text:p>
      <text:p text:style-name="P1"><text:span text:style-name="T2">[ ] Wyślij początkowe przypomnienie SMS: Wyślij automatyczną wiadomość SMS do pacjenta z uprzejmym przypomnieniem o wizycie.</text:span></text:p>
      <text:p text:style-name="P1"><text:span text:style-name="T2">[ ] Wyślij szczegółowy e-mail z podsumowaniem: Wyślij spersonalizowany e-mail do pacjenta, przedstawiający korzyści płynące z profilaktynej opieki zdrowotnej.</text:span></text:p>
      <text:p text:style-name="P1"><text:span text:style-name="T2">[ ] Oznacz rekord pacjenta do przypomnienia: Zaktualizuj rekord pacjenta w Karcie Stomatologicznej, aby oznaczyć go jako 'Wymagana kontrola'.</text:span></text:p>
      <text:p text:style-name="P1"><text:span text:style-name="T2">[ ] Wewnętrzne Zadanie Kontynuujące: Stwórz zadanie uzupełniające dla Higienistki Stomatologicznej w celu sprawdzenia historii pacjenta.</text:span></text:p>
      <text:p text:style-name="P1"><text:span text:style-name="T2">[ ] Sprawdź status pokrycia: Sprawdź szczegóły ubezpieczenia, aby upewnić się, że wizyta przypominająca jest pokryta.</text:span></text:p>
      <text:p text:style-name="P1"><text:span text:style-name="T2">[ ] Określ sugerowaną datę wizyty: Oblicz optymalną datę kolejnego wizyty na podstawie wytycznych leczenia.</text:span></text:p>
      <text:p text:style-name="P1"><text:span text:style-name="T2">[ ] Wygeneruj raport o wycofaniu produktu: Stwórz dzienny raport podsumowujący wszystkich pacjentów, którzy mają zaplanowaną wizytę kontrolną.</text:span></text:p>
      <text:p text:style-name="P1"><text:span text:style-name="T2">[ ] Wewnętrzne Ostrzeżenie Zespołu: Wyślij powiadomienie zadania do Lekarza Stomatologa Lidera, aby sprawdził zaległe przypadki kontrolne.</text:span></text:p>
      <text:p text:style-name="P1"><text:span text:style-name="T2">[ ] Policz wszystkich uprawnionych pacjentów: Podsumuj całkowitą liczbę pacjentów wymagających ponownego kontaktu w ciągu najbliższych 30 dni.</text:span></text:p>
      <text:p text:style-name="P1"><text:span text:style-name="T2">[ ] Wewnętrzna Informacja dla Personelu: Menedżer e-mail z podsumowaniem całkowitej liczby pacjentów wymagających proaktywnego kontaktu.</text:span></text:p>
      <text:p text:style-name="P1"><text:span text:style-name="T2">[ ] Zadanie z kolejką ręcznej weryfikacji: Utwórz zadanie dla personelu administracyjnego w celu ręcznego sprawdzenia pacjentów, do których trudno dotrzeć.</text:span></text:p>
      <text:p text:style-name="P1"><text:span text:style-name="T2">[ ] Aktualizacja statusu wycofania produktu z rynku: Zaktualizuj status pacjenta na „Skontaktowano” po próbie kontaktu.</text:span></text:p>
      <text:p text:style-name="P1"><text:span text:style-name="T2">[ ] Zweryfikuj szczegóły głównego ubezpieczenia: Pobierz i zweryfikuj aktualne dane ubezpieczenia pacjenta.</text:span></text:p>
      <text:p text:style-name="P1"><text:span text:style-name="T2">[ ] Sprawdź dostępność terminów wizyty: Sprawdź dostępność w czasie rzeczywistym dla wymaganego typu wizyty.</text:span></text:p>
      <text:p text:style-name="P1"><text:span text:style-name="T2">[ ] Wyślij SMS z potwierdzeniem wizyty: Wyślij SMS z potwierdzeniem do pacjenta natychmiast po rezerwacji.</text:span></text:p>
      <text:p text:style-name="P1"><text:span text:style-name="T2">[ ] Wyślij instrukcje przed wizytą: Wyślij instrukcje dla pacjenta (np. wytyczne dotyczące postu) na 24 godziny przed wizytą.</text:span></text:p>
      <text:p text:style-name="P1"><text:span text:style-name="T2">[ ] Utwórz nowy rekord wizyty: Zarezerwuj potwierdzone spotkanie w module planowania.</text:span></text:p>
      <text:p text:style-name="P1"><text:soft-page-break/><text:span text:style-name="T2">[ ] Zadanie przypomnienia o wizycie: Automatyzuj zadanie wysyłania przypomnień na X dni przed terminem.</text:span></text:p>
      <text:p text:style-name="P1"><text:span text:style-name="T2">[ ] Usuń tymczasowe wpisy przypomnień: Usuń tymczasowe wpisy uzupełniające po pomyślnym zakończeniu cyklu.</text:span></text:p>
      <text:p text:style-name="P1"><text:span text:style-name="T2">[ ] Rejestrowane próby komunikacji: Zapisuj każdą próbę kontaktu (rozmowę telefoniczną, SMS, e-mail) w historii choroby pacjenta.</text:span></text:p>
      <text:p text:style-name="P1"><text:span text:style-name="T2">[ ] Oblicz wynik retencji pacjenta: Oblicz wynik na podstawie historii zgodności z terminowym odzyskiwaniem.</text:span></text:p>
      <text:p text:style-name="P1"><text:span text:style-name="T2">[ ] Miesięczny Raport Zgodności z Przypomnieniami: Wygeneruj raport śledzący wskaźnik skuteczności wyciągnięcia kontaktów w ciągu miesiąca.</text:span></text:p>
      <text:p text:style-name="P1"><text:span text:style-name="T2">[ ] Kontynuacja dla pacjentów nieodbierających połączeń: Przypisz zadanie menedżerowi biura dotyczące pacjentów, którzy nie odpowiedzieli na wstępne zapytan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automated-dental-recall-workflow-maximize-hygiene-appointments-patient-ret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54.413000000</meta:creation-date>
    <dc:date>2026-06-28T13:04:54.413000000</dc:date>
    <meta:document-statistic meta:table-count="0" meta:image-count="0" meta:object-count="0" meta:page-count="2" meta:paragraph-count="33" meta:word-count="495" meta:character-count="3904" meta:non-whitespace-character-count="3442"/>
    <meta:generator>LibreOffice/24.2.7.2$Linux_X86_64 LibreOffice_project/420$Build-2</meta:generator>
  </office:meta>
</office:document-meta>
</file>