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DENTAL RECALL WORKFLOW: MAXIMIZE HYGIENE APPOINTMENTS &amp; PATIENT RETEN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y Eligible Patients: Check data model for patients due for recall based on last visit date and recommended interval.</text:span></text:p>
      <text:p text:style-name="P1"><text:span text:style-name="T2">[ ] Retrieve Patient Contact Information: Get patient's primary phone number and email address from the Patient Data Model.</text:span></text:p>
      <text:p text:style-name="P1"><text:span text:style-name="T2">[ ] Calculate Time Since Last Visit: Calculate the number of days since the patient's last dental appointment.</text:span></text:p>
      <text:p text:style-name="P1"><text:span text:style-name="T2">[ ] Generate Recall Task: Create a high-priority task assigned to the front desk staff member.</text:span></text:p>
      <text:p text:style-name="P1"><text:span text:style-name="T2">[ ] Send Initial SMS Reminder: Send automated SMS message to the patient with a friendly appointment reminder.</text:span></text:p>
      <text:p text:style-name="P1"><text:span text:style-name="T2">[ ] Send Detailed Email Follow-Up: Send personalized email to the patient outlining the benefits of preventive care.</text:span></text:p>
      <text:p text:style-name="P1"><text:span text:style-name="T2">[ ] Flag Patient Record for Recall: Update the patient's record in the Dental Chart to mark them as 'Due for Recall'.</text:span></text:p>
      <text:p text:style-name="P1"><text:span text:style-name="T2">[ ] Internal Follow-Up Task: Create a follow-up task for the Dental Hygienist to review patient history.</text:span></text:p>
      <text:p text:style-name="P1"><text:span text:style-name="T2">[ ] Check Coverage Status: Fetch insurance coverage details to ensure the recall visit is covered.</text:span></text:p>
      <text:p text:style-name="P1"><text:span text:style-name="T2">[ ] Determine Next Suggested Visit Date: Calculate the optimal next appointment date based on treatment guidelines.</text:span></text:p>
      <text:p text:style-name="P1"><text:span text:style-name="T2">[ ] Generate Recall Report: Create a daily summary report of all patients due for recall.</text:span></text:p>
      <text:p text:style-name="P1"><text:span text:style-name="T2">[ ] Internal Team Alert: Send a task notification to the Lead Dentist to review outstanding recall cases.</text:span></text:p>
      <text:p text:style-name="P1"><text:span text:style-name="T2">[ ] Count Total Eligible Patients: Aggregate the total count of patients requiring recall within the next 30 days.</text:span></text:p>
      <text:p text:style-name="P1"><text:span text:style-name="T2">[ ] Internal Staff Notification: Email manager with a summary of the total number of patients needing proactive outreach.</text:span></text:p>
      <text:p text:style-name="P1"><text:span text:style-name="T2">[ ] Manual Review Queue Task: Create a task for admin staff to manually review hard-to-reach patients.</text:span></text:p>
      <text:p text:style-name="P1"><text:span text:style-name="T2">[ ] Update Recall Status: Update the patient's status to 'Contacted' after communication attempt.</text:span></text:p>
      <text:p text:style-name="P1"><text:span text:style-name="T2">[ ] Verify Primary Insurance Details: Fetch and validate the patient's most current insurance policy details.</text:span></text:p>
      <text:p text:style-name="P1"><text:span text:style-name="T2">[ ] Determine Appointment Slot Availability: Check real-time availability for the required appointment type.</text:span></text:p>
      <text:p text:style-name="P1"><text:span text:style-name="T2">[ ] Send Appointment Confirmation SMS: Send SMS confirmation to the patient immediately after booking.</text:span></text:p>
      <text:p text:style-name="P1"><text:span text:style-name="T2">[ ] Send Pre-Appointment Instructions: Email patient instructions (e.g., fasting guidelines) 24 hours before the appointment.</text:span></text:p>
      <text:p text:style-name="P1"><text:span text:style-name="T2">[ ] Create New Appointment Record: Book the confirmed appointment into the scheduling module.</text:span></text:p>
      <text:p text:style-name="P1"><text:soft-page-break/><text:span text:style-name="T2">[ ] Send Appointment Reminder Task: Automate the task of sending reminders X days out.</text:span></text:p>
      <text:p text:style-name="P1"><text:span text:style-name="T2">[ ] Remove Temporary Reminder Entries: Clean up temporary follow-up entries after successful completion of the cycle.</text:span></text:p>
      <text:p text:style-name="P1"><text:span text:style-name="T2">[ ] Log Communication Attempts: Record every communication attempt (call, SMS, email) against the patient file.</text:span></text:p>
      <text:p text:style-name="P1"><text:span text:style-name="T2">[ ] Calculate Patient Retention Score: Compute a score based on timely recall compliance history.</text:span></text:p>
      <text:p text:style-name="P1"><text:span text:style-name="T2">[ ] Monthly Recall Compliance Report: Generate a report tracking the success rate of recall outreach over the month.</text:span></text:p>
      <text:p text:style-name="P1"><text:span text:style-name="T2">[ ] Follow-up for Unresponsive Patients: Assign a task to the office manager for patients who haven't responded to initial outrea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recall-workflow-maximize-hygiene-appointments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5.615000000</meta:creation-date>
    <dc:date>2026-06-28T11:51:35.615000000</dc:date>
    <meta:document-statistic meta:table-count="0" meta:image-count="0" meta:object-count="0" meta:page-count="2" meta:paragraph-count="33" meta:word-count="505" meta:character-count="3395" meta:non-whitespace-character-count="2923"/>
    <meta:generator>LibreOffice/24.2.7.2$Linux_X86_64 LibreOffice_project/420$Build-2</meta:generator>
  </office:meta>
</office:document-meta>
</file>