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FREIGHT FORWARD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hipment Booking: Fetch the initial shipment request details from the Shipment Data Model.</text:span></text:p>
      <text:p text:style-name="P1"><text:span text:style-name="T2">[ ] Create Shipment Record: Generate a new entry in the Master Shipment Log based on the booking request.</text:span></text:p>
      <text:p text:style-name="P1"><text:span text:style-name="T2">[ ] Assign Customs Broker: Create a task for the Compliance Team to review documentation for customs clearance.</text:span></text:p>
      <text:p text:style-name="P1"><text:span text:style-name="T2">[ ] Update Cargo Status: Update the shipment entry status to 'In Transit' once the carrier confirms pickup.</text:span></text:p>
      <text:p text:style-name="P1"><text:span text:style-name="T2">[ ] Calculate Total Freight Cost: Execute a formula summing the ocean freight, fuel surcharge, and documentation fees.</text:span></text:p>
      <text:p text:style-name="P1"><text:span text:style-name="T2">[ ] Fetch Carrier Rates: Retrieve current agreed-upon rates from the Carrier Rate Card data model.</text:span></text:p>
      <text:p text:style-name="P1"><text:span text:style-name="T2">[ ] Calculate Total Weight per Shipment: Sum the weight properties of all individual line items/packages within the shipment entry.</text:span></text:p>
      <text:p text:style-name="P1"><text:span text:style-name="T2">[ ] Verify Warehouse Arrival: Create a task for the Warehouse Manager to confirm receipt of goods.</text:span></text:p>
      <text:p text:style-name="P1"><text:span text:style-name="T2">[ ] Notify Shipper of Departure: Send an automated email to the client containing the Vessel Name and ETA.</text:span></text:p>
      <text:p text:style-name="P1"><text:span text:style-name="T2">[ ] Update Estimated Time of Arrival (ETA): Update the shipment entry with the new arrival date provided by the carrier.</text:span></text:p>
      <text:p text:style-name="P1"><text:span text:style-name="T2">[ ] Alert Driver of Pickup: Send an SMS to the truck driver with the pickup location and reference number.</text:span></text:p>
      <text:p text:style-name="P1"><text:span text:style-name="T2">[ ] Retrieve Invoice Details: Get all billing-related entries associated with the specific Shipment ID.</text:span></text:p>
      <text:p text:style-name="P1"><text:span text:style-name="T2">[ ] Calculate Total Payable Amount: Aggregate all pending charges and taxes to determine the final invoice total.</text:span></text:p>
      <text:p text:style-name="P1"><text:span text:style-name="T2">[ ] Final Documentation Audit: Create a task for the Operations Lead to ensure all Bill of Lading and Commercial Invoices are attached.</text:span></text:p>
      <text:p text:style-name="P1"><text:span text:style-name="T2">[ ] Generate Shipment Summary Report: Create a PDF report summarizing the completed shipment lifecycle for the client.</text:span></text:p>
      <text:p text:style-name="P1"><text:span text:style-name="T2">[ ] Cleanup Temporary Drafts: Delete temporary shipment draft entries that were not converted to active shipments.</text:span></text:p>
      <text:p text:style-name="P1"><text:span text:style-name="T2">[ ] Send Final Invoice to Client: Send the final aggregated billing email to the customer's billing contac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automated-freight-forwarding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27.367000000</meta:creation-date>
    <dc:date>2026-06-28T11:57:27.367000000</dc:date>
    <meta:document-statistic meta:table-count="0" meta:image-count="0" meta:object-count="0" meta:page-count="2" meta:paragraph-count="23" meta:word-count="347" meta:character-count="2254" meta:non-whitespace-character-count="1930"/>
    <meta:generator>LibreOffice/24.2.7.2$Linux_X86_64 LibreOffice_project/420$Build-2</meta:generator>
  </office:meta>
</office:document-meta>
</file>