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УПРАВЛЕНИЕ НА АВТОМАТИЗИРАН РАБОТЕН ПРОЦЕС ЗА ИНСПЕКЦИЯ ЗА ОСИГУРЯВАНЕ НА КАЧЕСТВОТО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Назначете първоначална инспекционна задача: Автоматично генерирайте и назначете основната контролна листа задача на обозначения инспектор при старт.</text:span></text:p>
      <text:p text:style-name="P1"><text:span text:style-name="T2">[ ] Извличане на данни за актив/местоположение: Извлечете необходимите параметри (напр. ID на актива, данни за местоположение) от основната бизнес логика, за да попълните предварително работния процес на инспекция.</text:span></text:p>
      <text:p text:style-name="P1"><text:span text:style-name="T2">[ ] Изтеглете история на спазването на нормативните изисквания: Съберете исторически записи на проверки за безопасност, свързани с проверената зона, за кръстосана проверка.</text:span></text:p>
      <text:p text:style-name="P1"><text:span text:style-name="T2">[ ] Обявление за задължителна предварителна инспекция: Създайте предварителна задача, която изисква потвърждение (напр. „Удоволствието е изключено“), преди инспекционните задачи да станат активни.</text:span></text:p>
      <text:p text:style-name="P1"><text:span text:style-name="T2">[ ] Актуализиране на статуса на инспекцията: Актуализирайте статуса на централния регистър на активи от „Очаква инспекция“ на „В процес на работа“ при стартиране на работния процес.</text:span></text:p>
      <text:p text:style-name="P1"><text:span text:style-name="T2">[ ] Регистриране на ново откритие за дефект: Създайте нов запис за данни, когато определен елемент от контролен списък не премине проверката, като регистрирате детайли като код на грешка и снимки.</text:span></text:p>
      <text:p text:style-name="P1"><text:span text:style-name="T2">[ ] Изчислете показател на плътност на дефекти: Съберете всички записи Намиране на дефекти, за да изчислите обобщен резултат (напр. общо несъответствия на час инспекция).</text:span></text:p>
      <text:p text:style-name="P1"><text:span text:style-name="T2">[ ] Изчислете необходимия време за последващи действия: Изпълнете формула, базирана на тежестта на агрегираните дефекти, за определяне на времето, необходимо за коригиращи действия.</text:span></text:p>
      <text:p text:style-name="P1"><text:span text:style-name="T2">[ ] Назнач задача за превантивни мерки: Автоматично генерирайте последващо задание, назначено на екипа за поддръжка, като се отнасяте до създадения запис за открит дефект.</text:span></text:p>
      <text:p text:style-name="P1"><text:span text:style-name="T2">[ ] Уведомете ръководителя за приключване на проверката: Изпратете имейл резюме на заключенията от проверката (обобщение с мина/немина) на ръководителя при завършване.</text:span></text:p>
      <text:p text:style-name="P1"><text:span text:style-name="T2">[ ] Генериране на крайъшен доклад за съответствие с QA: Съберете всички получени данни (контролни списъци, дефекти, подписи) в стандартизиран, изтеглим доклад за осигуряване на качеството.</text:span></text:p>
      <text:p text:style-name="P1"><text:span text:style-name="T2">[ ] Незабавен Критичен Сигнал SMS: Изпратете спешно SMS известие на ръководителя на обекта, ако бъде регистрирана критична безопасност грешка (Тежест 1)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inspection-management/automated-inspection-workflow-management-for-quality-assuranc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3:11:41.394000000</meta:creation-date>
    <dc:date>2026-06-28T13:11:41.394000000</dc:date>
    <meta:document-statistic meta:table-count="0" meta:image-count="0" meta:object-count="0" meta:page-count="1" meta:paragraph-count="18" meta:word-count="339" meta:character-count="2585" meta:non-whitespace-character-count="2264"/>
    <meta:generator>LibreOffice/24.2.7.2$Linux_X86_64 LibreOffice_project/420$Build-2</meta:generator>
  </office:meta>
</office:document-meta>
</file>