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29in"/>
    </style:style>
    <style:style style:name="co2" style:family="table-column">
      <style:table-column-properties fo:break-before="auto" style:column-width="10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1d584271b5c376c9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inspektionsaufgabe zuweisen (TASK_CREATE)</text:p>
          </table:table-cell>
          <table:table-cell office:value-type="string" calcext:value-type="string">
            <text:p>Erstelle und weise bei Start automatisch die primäre Prüflistenaufgabe dem zuständigen Prüfer zu.</text:p>
          </table:table-cell>
        </table:table-row>
        <table:table-row table:style-name="ro1">
          <table:table-cell office:value-type="string" calcext:value-type="string">
            <text:p>2. Asset-/Standortdaten abrufen (ENTRY_GET)</text:p>
          </table:table-cell>
          <table:table-cell office:value-type="string" calcext:value-type="string">
            <text:p>Holen Sie die notwendigen Parameter (z. B. Asset-ID, Standortdetails) aus dem Core-Datenmodell, um den Inspektions-Workflow vorab auszufüllen.</text:p>
          </table:table-cell>
        </table:table-row>
        <table:table-row table:style-name="ro1">
          <table:table-cell office:value-type="string" calcext:value-type="string">
            <text:p>3. Sicherheitshinweis-Historie abrufen (ENTRY_GET)</text:p>
          </table:table-cell>
          <table:table-cell office:value-type="string" calcext:value-type="string">
            <text:p>Sammeln Sie historische Sicherheitsinspektionsunterlagen, die mit dem inspizierten Bereich in Verbindung stehen, zu Zwecken des Abgleichs.</text:p>
          </table:table-cell>
        </table:table-row>
        <table:table-row table:style-name="ro1">
          <table:table-cell office:value-type="string" calcext:value-type="string">
            <text:p>4. Verpflichtliche Vorabinspektionsaufgabenbenachrichtigung (TASK_CREATE)</text:p>
          </table:table-cell>
          <table:table-cell office:value-type="string" calcext:value-type="string">
            <text:p>Erstellen Sie eine voraussetzende Aufgabe, die eine Freigabe erfordert (z. B. „Ausgerüstung vom Strom getrennt“), bevor Inspektionsaufgaben aktiv werden.</text:p>
          </table:table-cell>
        </table:table-row>
        <table:table-row table:style-name="ro1">
          <table:table-cell office:value-type="string" calcext:value-type="string">
            <text:p>5. Inspektionsstatus aktualisieren (ENTRY_UPDATE)</text:p>
          </table:table-cell>
          <table:table-cell office:value-type="string" calcext:value-type="string">
            <text:p>Aktualisieren Sie den Status des zentralen Asset-Eintrags von „In Prüfung“ auf „In Bearbeitung“ bei Initiierung des Workflows.</text:p>
          </table:table-cell>
        </table:table-row>
        <table:table-row table:style-name="ro1">
          <table:table-cell office:value-type="string" calcext:value-type="string">
            <text:p>6. Neuen Fehler melden (ENTRY_CREATE)</text:p>
          </table:table-cell>
          <table:table-cell office:value-type="string" calcext:value-type="string">
            <text:p>Erstellen Sie einen neuen Dateneintrag, wenn ein bestimmter Prüfkontrollpunkt fehlschlägt, und protokollieren Sie Details wie den Fehlercode und Fotos.</text:p>
          </table:table-cell>
        </table:table-row>
        <table:table-row table:style-name="ro1">
          <table:table-cell office:value-type="string" calcext:value-type="string">
            <text:p>7. Fehlerdichtheits-Score berechnen (ENTRY_AGGREGATE)</text:p>
          </table:table-cell>
          <table:table-cell office:value-type="string" calcext:value-type="string">
            <text:p>Fassen Sie alle 'Mängelfunde'-Einträge zusammen, um einen Gesamtscore zu berechnen (z. B. Gesamtzahl der Nichtkonformitäten pro Inspektionsstunde).</text:p>
          </table:table-cell>
        </table:table-row>
        <table:table-row table:style-name="ro1">
          <table:table-cell office:value-type="string" calcext:value-type="string">
            <text:p>8. Benötigte Nachbearbeitungszeit berechnen (CALCULATION)</text:p>
          </table:table-cell>
          <table:table-cell office:value-type="string" calcext:value-type="string">
            <text:p>Führen Sie eine Formel basierend auf der Schweregrad der aggregierten Mängel aus, um die geschätzte Zeit für die Korrekturmaßnahme zu bestimmen.</text:p>
          </table:table-cell>
        </table:table-row>
        <table:table-row table:style-name="ro1">
          <table:table-cell office:value-type="string" calcext:value-type="string">
            <text:p>9. Korrekturmaßnahmenzuweisung (TASK_CREATE)</text:p>
          </table:table-cell>
          <table:table-cell office:value-type="string" calcext:value-type="string">
            <text:p>Automatisch eine Nachverfolgungsaufgabe für das Wartungsteam erstellen und dabei auf den erstellten Mängelerfassungsdatensatz verweisen.</text:p>
          </table:table-cell>
        </table:table-row>
        <table:table-row table:style-name="ro1">
          <table:table-cell office:value-type="string" calcext:value-type="string">
            <text:p>10. Vorgesetzten über Abschluss der Inspektion informieren (EMAIL)</text:p>
          </table:table-cell>
          <table:table-cell office:value-type="string" calcext:value-type="string">
            <text:p>Senden Sie bei Abschluss eine E-Mail-Zusammenfassung der Inspektionsergebnisse (Bestanden/Nicht bestanden-Zusammenfassung) an den Vorgesetzten.</text:p>
          </table:table-cell>
        </table:table-row>
        <table:table-row table:style-name="ro1">
          <table:table-cell office:value-type="string" calcext:value-type="string">
            <text:p>11. Endgültigen QA-Konformitätsbericht generieren (REPORT_CREATE)</text:p>
          </table:table-cell>
          <table:table-cell office:value-type="string" calcext:value-type="string">
            <text:p>Erstellen Sie einen standardisierten, herunterladbaren Qualitätssicherungsbericht aus allen gesammelten Daten (Checklisten, Mängel, Unterschriften).</text:p>
          </table:table-cell>
        </table:table-row>
        <table:table-row table:style-name="ro1">
          <table:table-cell office:value-type="string" calcext:value-type="string">
            <text:p>12. Sofortige kritische Warnung SMS (SMS)</text:p>
          </table:table-cell>
          <table:table-cell office:value-type="string" calcext:value-type="string">
            <text:p>Senden Sie bei einem erfassten kritischen Sicherheitsversagen (Schweregrad 1) eine dringende SMS-Benachrichtigung an denörtlichen Anlagenverantwortlich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